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Textpozn.podčarou" style:family="paragraph">
      <style:paragraph-properties fo:margin-top="0.0416in" fo:margin-bottom="0.0416in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1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style:font-name="Arial" style:font-name-asian="Times New Roman" style:font-name-complex="Arial" fo:color="#505050" style:letter-kerning="false" fo:font-size="11.5pt" style:font-size-asian="11.5pt" style:font-size-complex="11.5pt" style:language-asian="cs" style:country-asian="CZ"/>
    </style:style>
    <style:style style:name="P44" style:parent-style-name="Normální" style:family="paragraph">
      <style:paragraph-properties fo:margin-bottom="0.3069in"/>
      <style:text-properties style:font-name="Arial" style:font-name-asian="Times New Roman" style:font-name-complex="Arial" fo:color="#505050" style:letter-kerning="false" fo:font-size="11.5pt" style:font-size-asian="11.5pt" style:font-size-complex="11.5pt" style:language-asian="cs" style:country-asian="CZ"/>
    </style:style>
  </office:automatic-styles>
  <office:body>
    <office:text text:use-soft-page-breaks="true">
      <text:p text:style-name="P1"><text:span text:style-name="T2"><text:s text:c="3"/></text:span><text:span text:style-name="T3">Shoda přísudku s podmětem</text:span></text:p>
      <text:p text:style-name="P4">Shoda přísudku s podmětem dělala nemalé potíže mnoha lidem na základní škole. Za nějakou dobu to ale většinou pochopili. Po určité době, když už školu nenavštěvovali, mohly potíže<text:s/>s tímto tématem nastat znovu.</text:p>
      <text:p text:style-name="Standard"><text:span text:style-name="T5"><text:s text:c="3"/>Shoda přísudku s podmětem se týká všech profesí. Důležitá je např. u úředníků, když musí <text:s/>udělit pokutu za nedodržení rozpočtové kázně. Potíže mohou nastat např. ve chvíli, kdy musí do zprávy o výsledku řízení poznamenat, ž</text:span><text:span text:style-name="T6">e uvedený odvod a následné penále už dlužník zaplatil. Nastává otázka, jak má správně tato věta znít– „ODVOD A PENÁLE JIŽ BYLY UHRAZENY? ODVOD A PENÁLE JIŽ BYLO UHRAZENO?“<text:s/></text:span><text:span text:style-name="Značkapozn.podčarou"><text:note text:note-class="footnote" text:id="_ftn0"><text:note-citation>1</text:note-citation><text:note-body><text:p text:style-name="P7">SVOBODOVÁ, J., SVOBODOVÁ, D. a GEJGUŠOVÁ, I.<text:s/><text:span text:style-name="T8">Zdroje a cíle jazykové popularizace</text:span>.<text:s/>Ostrava: Ostravská univerzita v Ostravě, Pedagogická fakulta, 2010, s. 107.</text:p></text:note-body></text:note></text:span><text:span text:style-name="T9"><text:s/>V takovýchto případech jsou nám často pomocníkem Pravidla českého pravopisu, kde se o tomto jevu konkrétně píše: „Není-li mezi jmény v podmětu jméno mužského rodu životného, je v </text:span><text:span text:style-name="T10">přísudku shoda podle jména rodu mužského neživotného nebo jména rodu ženského, píše se tedy –y.“</text:span><text:span text:style-name="Značkapozn.podčarou"><text:note text:note-class="footnote" text:id="_ftn1"><text:note-citation>2</text:note-citation><text:note-body><text:p text:style-name="Textpozn.podčarou">Tamtéž.<text:s/></text:p></text:note-body></text:note></text:span></text:p>
      <text:p text:style-name="Standard"><text:span text:style-name="T11"><text:s text:c="3"/>Ve výše uvedené větě se vyskytuje několikanásobný podmět tvořený substantivy v singuláru (odvod a penále). Za ním následuje přísudek (již byly uh</text:span><text:span text:style-name="T12">razeny či již bylo uhrazeno).</text:span></text:p>
      <text:p text:style-name="Standard"><text:span text:style-name="T13"><text:s text:c="3"/>Co by se stalo, pokud by podmět obsahoval více penále a odvodů? Pokud by byl umístěn přísudek za podmětem, byla by situace stejná, Věta by byla zakončena na<text:s/></text:span><text:span text:style-name="T14">y. Z</text:span><text:span text:style-name="T15">něla by: „ODVODY A PENÁLE BYLY UHRAZENY.“<text:s/></text:span><text:span text:style-name="T16"><text:note text:note-class="footnote" text:id="_ftn2"><text:note-citation>3</text:note-citation><text:note-body><text:p text:style-name="Footnote">Tamtéž.</text:p></text:note-body></text:note></text:span><text:span text:style-name="T17"><text:s/>Je-li pod</text:span><text:span text:style-name="T18">mět umístěn za přísudkem, máme k dispozici tyto varianty: „UHRAZENY BYLY ODVODY A PENÁLE“<text:s/></text:span><text:span text:style-name="T19"><text:note text:note-class="footnote" text:id="_ftn3"><text:note-citation>4</text:note-citation><text:note-body><text:p text:style-name="Footnote">Tamtéž.<text:s/></text:p></text:note-body></text:note></text:span><text:span text:style-name="T20"><text:s/>a „UHRAZENY BYLY PENÁLE A ODVODY.“</text:span><text:span text:style-name="T21"><text:note text:note-class="footnote" text:id="_ftn4"><text:note-citation>5</text:note-citation><text:note-body><text:p text:style-name="Footnote">Tamtéž.<text:s/></text:p></text:note-body></text:note></text:span><text:span text:style-name="T22"><text:s/>V takovémto případě je možná dvojí shoda přísudku.</text:span></text:p>
      <text:p text:style-name="Standard"><text:span text:style-name="T23"><text:s text:c="3"/>Nesnadnosti v singuláru by zřejmě ulehčilo, pokud bych</text:span><text:span text:style-name="T24">om několikanásobný podmět rozčlenili a z jednoho jména by se stal neshodný přívlastek: „ODVOD S PENÁLEM BYL UHRAZEN.“</text:span><text:span text:style-name="T25"><text:note text:note-class="footnote" text:id="_ftn5"><text:note-citation>6</text:note-citation><text:note-body><text:p text:style-name="Footnote">Tamtéž.<text:s/></text:p></text:note-body></text:note></text:span><text:span text:style-name="T26">. Je zde i možnost nesklonného penále: „ODVOD S PENÁLE BYL UHRAZEN.“</text:span><text:span text:style-name="T27"><text:note text:note-class="footnote" text:id="_ftn6"><text:note-citation>7</text:note-citation><text:note-body><text:p text:style-name="Footnote">Tamtéž.<text:s/></text:p></text:note-body></text:note></text:span><text:span text:style-name="T28"><text:s/>Tato varianta je díky nesklonnosti výrazu penále</text:span><text:span text:style-name="T29"><text:s/>méně srozumitelná. V plurálu zní obě možnosti takto: „ODVODY S PENÁLE BYLY UHRAZENY.“</text:span><text:span text:style-name="T30"><text:note text:note-class="footnote" text:id="_ftn7"><text:note-citation>8</text:note-citation><text:note-body><text:p text:style-name="Footnote">Tamtéž.<text:s/></text:p></text:note-body></text:note></text:span><text:span text:style-name="T31"><text:s/>Další varianta v singuláru zní takto: „PENÁLE S ODVODEM BYLA UHRAZENA.“</text:span><text:span text:style-name="T32"><text:note text:note-class="footnote" text:id="_ftn8"><text:note-citation>9</text:note-citation><text:note-body><text:p text:style-name="Footnote">Tamtéž.<text:s/></text:p></text:note-body></text:note></text:span><text:span text:style-name="T33">. Toto vyjádření vypadá v singuláru příznivě, v plurálu tomu tak již není. „</text:span><text:span text:style-name="T34">PENÁLE S ODVODY BYLA<text:s/></text:span><text:soft-page-break/><text:span text:style-name="T35">UHRAZENA.“</text:span><text:span text:style-name="T36"><text:note text:note-class="footnote" text:id="_ftn9"><text:note-citation>10</text:note-citation><text:note-body><text:p text:style-name="Footnote">107</text:p></text:note-body></text:note></text:span><text:span text:style-name="T37">, Ani toto vyjádření není chybné. Jak jsme se právě přesvědčili, můžeme z obyčejného pravopisu vytvořit detektivku.</text:span></text:p>
      <text:p text:style-name="P38">SEZNAM POUŽITÉ LITERATURY:</text:p>
      <text:p text:style-name="Standard"><text:span text:style-name="T39">SVOBODOVÁ, J., SVOBODOVÁ, D. a GEJGUŠOVÁ, I.<text:s/></text:span><text:span text:style-name="T40">Zdroje a cíle jazykové<text:s/></text:span><text:span text:style-name="T41">popularizace</text:span><text:span text:style-name="T42">. Ostrava: Ostravská univerzita v Ostravě, Pedagogická fakulta, 2010, 144 s. ISBN<text:s/></text:span><text:span text:style-name="T43">978-80-7368-916-2</text:span></text:p>
      <text:p text:style-name="P44">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pozn.podčarou" style:display-name="Text pozn. pod č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font-size="12pt" style:font-size-asian="12pt" style:font-size-complex="12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Standardnípísmoodstavce1" style:display-name="Standardní písmo odstavce1" style:family="text"/>
    <style:style style:name="Textpozn.podčarou1" style:display-name="Text pozn. pod čarou1" style:family="paragraph" style:parent-style-name="Normální">
      <style:paragraph-properties fo:widows="2" fo:orphans="2" fo:text-align="justify" fo:margin-bottom="0in" style:line-height-at-least="0.0694in" fo:text-indent="0.4923in"/>
      <style:text-properties fo:font-size="10pt" style:font-size-asian="10pt" style:font-size-complex="10pt" style:language-asian="ar" style:country-asian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</meta:initial-creator>
    <dc:creator>Sonja</dc:creator>
    <meta:creation-date>2020-03-15T10:43:00Z</meta:creation-date>
    <dc:date>2020-03-15T10:4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4" meta:character-count="2373" meta:row-count="16" meta:non-whitespace-character-count="2033"/>
  </office:meta>
</office:document-meta>
</file>