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Tisková zpráva 2</text:span></text:p>
          </draw:text-box>
          <svg:title/>
          <svg:desc/>
        </draw:frame>
        <draw:frame draw:id="id64" presentation:style-name="a339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40" draw:master-page-name="Master1-Layout2-obj-Nadpis-a-obsah" presentation:presentation-page-layout-name="Master1-PPL2" draw:id="Slide-257">
        <draw:frame draw:id="id65" presentation:style-name="a343" draw:name="Nadpis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Tisková zpráva</text:span></text:p>
          </draw:text-box>
          <svg:title/>
          <svg:desc/>
        </draw:frame>
        <draw:frame draw:id="id66" presentation:style-name="a349" draw:name="Zástupný symbol pro obsah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4" text:class-names="">Levná, nezabere mnoho času, ovšem neznamená bezprostřední kontakt s novináři, neosloví audiovizuální média (existují i<text:s text:c="1"/></text:span><text:span text:style-name="a345" text:class-names="">video news releases</text:span><text:span text:style-name="a346" text:class-names="">, ale u nás se jich nevyužívá).</text:span></text:p>
              </text:list-item>
            </text:list>
          </draw:text-box>
          <svg:title/>
          <svg:desc/>
        </draw:frame>
      </draw:page>
      <draw:page draw:name="Slide3" draw:style-name="a350" draw:master-page-name="Master1-Layout2-obj-Nadpis-a-obsah" presentation:presentation-page-layout-name="Master1-PPL2" draw:id="Slide-258">
        <draw:frame draw:id="id67" presentation:style-name="a35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69" draw:name="Zástupný symbol pro obsah 2" svg:x="0.91667in" svg:y="1.84896in" svg:width="11.5in" svg:height="4.75868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>Typy:<text:s text:c="1"/>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Zpráva o události</text:span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Zpráva s reakcí</text:span><text:span text:style-name="a359" text:class-names=""><text:s text:c="1"/>– téma k reakci, nutná rychlost vydání (nástroj krizové komunikace); např. ale také viz TZ NUDZ</text:span></text:p>
              </text:list-item>
            </text:list>
            <text:list text:style-name="a365">
              <text:list-item>
                <text:p text:style-name="a364" text:class-names="" text:cond-style-name=""><text:span text:style-name="a362" text:class-names="">Produktová zpráva<text:s text:c="1"/></text:span><text:span text:style-name="a363" text:class-names=""><text:s text:c="1"/>– o novém výrobku, nové službě, úspěchu produktu (uplatnění menší →odborná periodika, specializované weby)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</draw:text-box>
          <svg:title/>
          <svg:desc/>
        </draw:frame>
      </draw:page>
      <draw:page draw:name="Slide5" draw:style-name="a370" draw:master-page-name="Master1-Layout2-obj-Nadpis-a-obsah" presentation:presentation-page-layout-name="Master1-PPL2" draw:id="Slide-260">
        <draw:frame draw:id="id69" presentation:style-name="a37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92" draw:name="Zástupný symbol pro obsah 2" svg:x="0.91667in" svg:y="2.03939in" svg:width="11.5in" svg:height="4.75868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2" text:class-names="">4.<text:s text:c="1"/></text:span><text:span text:style-name="a373" text:class-names="">Expertní tisková zpráva</text:span><text:span text:style-name="a374" text:class-names=""><text:s text:c="1"/>– vědecké instituce, vysoké školy; vyjádření autorit; expertní stanovisko</text:span></text:p>
              </text:list-item>
            </text:list>
            <text:list text:style-name="a380">
              <text:list-item>
                <text:p text:style-name="a379" text:class-names="" text:cond-style-name=""><text:span text:style-name="a377" text:class-names="">5.<text:s text:c="1"/></text:span><text:span text:style-name="a378" text:class-names="">Zpráva provázející zveřejnění studie</text:span></text:p>
              </text:list-item>
            </text:list>
            <text:list text:style-name="a387">
              <text:list-item>
                <text:p text:style-name="a386" text:class-names="" text:cond-style-name=""><text:span text:style-name="a381" text:class-names="">6</text:span><text:span text:style-name="a382" text:class-names="">. Personální zpráva –<text:s text:c="1"/></text:span><text:span text:style-name="a383" text:class-names="">informace o změnách ve vedení firem, v dozorčích radách atd. (</text:span><text:span text:style-name="a384" text:class-names="">ekonomické časopisy<text:s text:c="1"/></text:span><text:span text:style-name="a385" text:class-names="">mají rubriku o změnách na významných postech)</text:span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7.<text:s text:c="1"/></text:span><text:span text:style-name="a389" text:class-names="">Tiskové prohlášení (TP)</text:span></text:p>
              </text:list-item>
            </text:list>
          </draw:text-box>
          <svg:title/>
          <svg:desc/>
        </draw:frame>
      </draw:page>
      <draw:page draw:name="Slide6" draw:style-name="a393" draw:master-page-name="Master1-Layout2-obj-Nadpis-a-obsah" presentation:presentation-page-layout-name="Master1-PPL2" draw:id="Slide-261">
        <draw:frame draw:id="id71" presentation:style-name="a396" draw:name="Nadpis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4" text:class-names="">Rozdíl TZ a TP</text:span></text:p>
          </draw:text-box>
          <svg:title/>
          <svg:desc/>
        </draw:frame>
        <draw:frame draw:id="id72" presentation:style-name="a403" draw:name="Zástupný symbol pro obsah 2" svg:x="0.91667in" svg:y="1.99653in" svg:width="11.5in" svg:height="4.7586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TZ = forma zprávy v pyramidě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TP = souvislá přímá řeč</text:span></text:p>
              </text:list-item>
            </text:list>
          </draw:text-box>
          <svg:title/>
          <svg:desc/>
        </draw:frame>
      </draw:page>
      <draw:page draw:name="Slide8" draw:style-name="a404" draw:master-page-name="Master1-Layout2-obj-Nadpis-a-obsah" presentation:presentation-page-layout-name="Master1-PPL2" draw:id="Slide-263">
        <draw:frame draw:id="id73" presentation:style-name="a40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30" draw:name="Zástupný symbol pro obsah 2" svg:x="0.91667in" svg:y="2.01081in" svg:width="11.5in" svg:height="4.75868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6" text:class-names="">8.<text:s text:c="1"/></text:span><text:span text:style-name="a407" text:class-names="">Fleš<text:s text:c="1"/></text:span><text:span text:style-name="a408" text:class-names="">= nejrychlejší, krátká jako předzvěst TZ (1–2 věty)</text:span></text:p>
              </text:list-item>
            </text:list>
            <text:list text:style-name="a417">
              <text:list-item>
                <text:p text:style-name="a416" text:class-names="" text:cond-style-name=""><text:span text:style-name="a411" text:class-names="">(„Oznamujeme tiskovou konferenci k zasedání vlády.</text:span><text:span text:style-name="a412" text:class-names=""><text:s text:c="1"/></text:span><text:span text:style-name="a413" text:class-names="">Více<text:s text:c="1"/></text:span><text:span text:style-name="a414" text:class-names="">v tiskové zprávě, do jejíhož vydání nebudeme poskytovat další vyjádření“</text:span><text:span text:style-name="a415" text:class-names="">)</text:span></text:p>
              </text:list-item>
            </text:list>
            <text:list text:style-name="a424">
              <text:list-item>
                <text:p text:style-name="a423" text:class-names="" text:cond-style-name=""><text:span text:style-name="a418" text:class-names="">9.<text:s text:c="1"/></text:span><text:span text:style-name="a419" text:class-names="">Avízo<text:s text:c="1"/></text:span><text:span text:style-name="a420" text:class-names="">= stručná informace pro novináře o připravované akci, např.<text:s text:c="1"/></text:span><text:span text:style-name="a421" text:class-names="">fototermín</text:span><text:span text:style-name="a422" text:class-names="">.<text:s text:c="1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5" text:class-names="">10.</text:span><text:span text:style-name="a426" text:class-names=""><text:s text:c="1"/>Tiskové sdělení<text:s text:c="1"/></text:span><text:span text:style-name="a427" text:class-names="">= materiály adresované novinářům, ale nejsou určeny ke zveřejnění – změna tiskového mluvčího, změna o sídle firmy atd.<text:s text:c="1"/></text:span></text:p>
              </text:list-item>
            </text:list>
          </draw:text-box>
          <svg:title/>
          <svg:desc/>
        </draw:frame>
      </draw:page>
      <draw:page draw:name="Slide4" draw:style-name="a431" draw:master-page-name="Master1-Layout2-obj-Nadpis-a-obsah" presentation:presentation-page-layout-name="Master1-PPL2" draw:id="Slide-259">
        <draw:frame draw:id="id75" presentation:style-name="a43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445" draw:name="Zástupný symbol pro obsah 2" svg:x="0.91667in" svg:y="1.99653in" svg:width="11.5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Ne sebechvála – novinář není zákazník; věcně, vysvětlení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A4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Součástí zprávy nejsou fotografie, to jako Příloha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U zpráv s ekonomickou tematikou mohou být grafy, statistiky, ale nesmí rozsahem „přesahovat“ text (1 tabulka, 1 graf; jinak zvláštní dokument)</text:span></text:p>
              </text:list-item>
            </text:list>
          </draw:text-box>
          <svg:title/>
          <svg:desc/>
        </draw:frame>
      </draw:page>
      <draw:page draw:name="Slide9" draw:style-name="a446" draw:master-page-name="Master1-Layout2-obj-Nadpis-a-obsah" presentation:presentation-page-layout-name="Master1-PPL2" draw:id="Slide-264">
        <draw:frame draw:id="id77" presentation:style-name="a449" draw:name="Nadpis 1" svg:x="0.91667in" svg:y="0.39931in" svg:width="11.5in" svg:height="1.44965in" presentation:class="title" presentation:placeholder="false">
          <draw:text-box>
            <text:p text:style-name="a448" text:class-names="" text:cond-style-name=""><text:span text:style-name="a447" text:class-names="">Citace<text:s text:c="1"/></text:span></text:p>
          </draw:text-box>
          <svg:title/>
          <svg:desc/>
        </draw:frame>
        <draw:frame draw:id="id78" presentation:style-name="a467" draw:name="Zástupný symbol pro obsah 2" svg:x="0.91667in" svg:y="2.01081in" svg:width="11.5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Uprostřed kónické zprávy, kurzivou.</text:span></text:p>
              </text:list-item>
            </text:list>
            <text:list text:style-name="a457">
              <text:list-item>
                <text:p text:style-name="a456" text:class-names="" text:cond-style-name=""><text:span text:style-name="a453" text:class-names="">Neobsahuje-li: novinář např. vyjme část TZ a bude citovat; může se stát, že si citaci vymyslí, přizpůsobí; citace si vymýšlí i tiskoví mluvčí (není to poznat?), dává ke schválení – ředitel firmy, který nemá čas</text:span><text:span text:style-name="a454" text:class-names=""></text:span><text:span text:style-name="a455" text:class-names=""><text:s text:c="1"/>atd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Jak má citace vypadat?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Nesmí opakovat, co je obsaženo v leadu (čele) zprávy, měla by představovat jiné sdělení, než to, co je v jejím okolním textu;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Musí vypadat přirozeně (bez odborných termínů atd.), ne slang, obecná čeština, klišé. <text:s text:c="1"/>Bez sebechvály. <text:s text:c="1"/></text:span></text:p>
              </text:list-item>
            </text:list>
          </draw:text-box>
          <svg:title/>
          <svg:desc/>
        </draw:frame>
      </draw:page>
      <draw:page draw:name="Slide10" draw:style-name="a468" draw:master-page-name="Master1-Layout2-obj-Nadpis-a-obsah" presentation:presentation-page-layout-name="Master1-PPL2" draw:id="Slide-265">
        <draw:frame draw:id="id79" presentation:style-name="a46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479" draw:name="Zástupný symbol pro obsah 2" svg:x="0.91667in" svg:y="1.99653in" svg:width="11.5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Žehrá se na to, že zpráva obsahuje příliš citací. Je to dnes běžná praxe, ale dvě citace na A4 jsou v pořádku, maximálně 3. Citace by neměla být delší než 3 řádky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Novinářům se dnes vyčítá, že mnohdy jsou zprávy složeny jen z citací, viz příklad z publicistického textu. 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</text:span></text:p>
              </text:list-item>
            </text:list>
          </draw:text-box>
          <svg:title/>
          <svg:desc/>
        </draw:frame>
      </draw:page>
      <draw:page draw:name="Slide12" draw:style-name="a480" draw:master-page-name="Master1-Layout2-obj-Nadpis-a-obsah" presentation:presentation-page-layout-name="Master1-PPL2" draw:id="Slide-267">
        <draw:frame draw:id="id81" presentation:style-name="a48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514" draw:name="Zástupný symbol pro obsah 2" svg:x="0.91667in" svg:y="1.99653in" svg:width="11.5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Dopadli Ukrajinku, měla zpronevěřit tři miliardy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 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Policie v jednom karlovarském hotelu zadržela 48letou Ukrajinku, na kterou byl vydán mezinárodní zatykač kvůli zpronevěře tří miliard korun.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„Policisté z odboru cizinecké policie Krajského ředitelství policie Karlovarského kraje zadrželi v úterý cizinku, která měla zákaz vstupu do schengenského prostoru a na niž byl vydán mezinárodní zatykač,“<text:s text:c="1"/></text:span><text:span text:style-name="a492" text:class-names="">uvedla mluvčí karlovarské krajské policie Andrea Kávová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„Žena, která pobývala na našem území neoprávněně, se měla na Ukrajině dopustit mnohonásobné majetkové trestné činnosti se škodou v přepočtu tří miliard korun,“</text:span><text:span text:style-name="a496" text:class-names=""><text:s text:c="1"/>pokračovala mluvčí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499" text:class-names="">„</text:span><text:span text:style-name="a500" text:class-names="">Maximální trest je dvanáct let odnětí svobody,“<text:s text:c="1"/></text:span><text:span text:style-name="a501" text:class-names="">dodala.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„Protiprávní jednání mělo spočívat v tom, že zadržená jako jednatelka společnosti ve spolupráci s dalšími osobami pronevěřila výše uvedenou částku spojenou s nákupem akcií. A odprodejem podílů. Žena je v policejní cele a bude převezena do Plzně k soudu, kde se rozhodne o dalším řízení,“<text:s text:c="1"/></text:span><text:span text:style-name="a505" text:class-names="">uzavřela Kávová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(Právo, 17. 5. 2012)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13" draw:style-name="a515" draw:master-page-name="Master1-Layout2-obj-Nadpis-a-obsah" presentation:presentation-page-layout-name="Master1-PPL2" draw:id="Slide-268">
        <draw:frame draw:id="id83" presentation:style-name="a518" draw:name="Nadpis 1" svg:x="0.91667in" svg:y="0.39931in" svg:width="11.5in" svg:height="1.44965in" presentation:class="title" presentation:placeholder="false">
          <draw:text-box>
            <text:p text:style-name="a517" text:class-names="" text:cond-style-name=""><text:span text:style-name="a516" text:class-names="">Titulek<text:s text:c="1"/></text:span></text:p>
          </draw:text-box>
          <svg:title/>
          <svg:desc/>
        </draw:frame>
        <draw:frame draw:id="id84" presentation:style-name="a534" draw:name="Zástupný symbol pro obsah 2" svg:x="0.91667in" svg:y="1.99653in" svg:width="11.5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Dáme jej také jako předmět zprávy do e-mailu.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Je koncentrovanou větou, s činným slovesem. Přesný, konkrétní, není bulvární.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AV ČR titulek (2011)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Akademie věd kvůli globálnímu oteplování stěhuje svůj ústav na sever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(šlo o stěhování z Českých Budějovic do Brna, kde se koncentroval výzkum týkající se globálních změn klimatu)</text:span></text:p>
              </text:list-item>
            </text:list>
          </draw:text-box>
          <svg:title/>
          <svg:desc/>
        </draw:frame>
      </draw:page>
      <draw:page draw:name="Slide14" draw:style-name="a535" draw:master-page-name="Master1-Layout2-obj-Nadpis-a-obsah" presentation:presentation-page-layout-name="Master1-PPL2" draw:id="Slide-269">
        <draw:frame draw:id="id85" presentation:style-name="a538" draw:name="Nadpis 1" svg:x="0.91667in" svg:y="0.39931in" svg:width="11.5in" svg:height="1.44965in" presentation:class="title" presentation:placeholder="false">
          <draw:text-box>
            <text:p text:style-name="a537" text:class-names="" text:cond-style-name=""><text:span text:style-name="a536" text:class-names="">Typografická úprava</text:span></text:p>
          </draw:text-box>
          <svg:title/>
          <svg:desc/>
        </draw:frame>
        <draw:frame draw:id="id86" presentation:style-name="a560" draw:name="Zástupný symbol pro obsah 2" svg:x="0.91667in" svg:y="1.99653in" svg:width="11.5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Standardní – Times New Roman 12; 1, 5 řádkování, 2, 5 cm od okraje.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A4, pokud pokračujete číslujte stránky a označujte<text:s text:c="1"/></text:span><text:span text:style-name="a543" text:class-names="">1 ze 2, 2 ze 2</text:span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Žádná ozdobnost, vytučňování s výjimkou úvodního leadu, ev. kurzivy na citace (to se liší od oborného textu).<text:s text:c="1"/></text:span><text:span text:style-name="a547" text:class-names="">Nepotrhávejte</text:span><text:span text:style-name="a548" text:class-names="">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Nepoužívejte šablony pro obchodní korespondenci ani direct mail.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4" text:class-names="">Ukládejte ve formátech<text:s text:c="1"/></text:span><text:span text:style-name="a555" text:class-names="">.doc<text:s text:c="1"/></text:span><text:span text:style-name="a556" text:class-names="">nebo<text:s text:c="1"/></text:span><text:span text:style-name="a557" text:class-names="">pdf</text:span></text:p>
              </text:list-item>
            </text:list>
          </draw:text-box>
          <svg:title/>
          <svg:desc/>
        </draw:frame>
      </draw:page>
      <draw:page draw:name="Slide15" draw:style-name="a561" draw:master-page-name="Master1-Layout2-obj-Nadpis-a-obsah" presentation:presentation-page-layout-name="Master1-PPL2" draw:id="Slide-270">
        <draw:frame draw:id="id87" presentation:style-name="a564" draw:name="Nadpis 1" svg:x="0.91667in" svg:y="0.39931in" svg:width="11.5in" svg:height="1.44965in" presentation:class="title" presentation:placeholder="false">
          <draw:text-box>
            <text:p text:style-name="a563" text:class-names="" text:cond-style-name=""><text:span text:style-name="a562" text:class-names="">Styl a jazyk</text:span></text:p>
          </draw:text-box>
          <svg:title/>
          <svg:desc/>
        </draw:frame>
        <draw:frame draw:id="id88" presentation:style-name="a582" draw:name="Zástupný symbol pro obsah 2" svg:x="0.91667in" svg:y="1.99653in" svg:width="11.5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Přizpůsobení agenturnímu stylu, tomu, co platí v ČTK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68" text:class-names="">Viz v agenturním servisu ČTK – placený, jinak server<text:s text:c="1"/></text:span><text:span text:style-name="a569" text:class-names="">Českénoviny.cz</text:span><text:span text:style-name="a570" text:class-names=""><text:s text:c="1"/>– zde zprávy ČTK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Bez chyb, bez hodnotících a expresivních adjektiv atd. (nejde o reklamu), spíše krátké věty, bez odborných termínů, i za cenu zjednodušení a zkratky. Nežertujte.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Firma Bezvadný&amp;Bezvadná ještě zlepší své skvělé služby</text:span></text:p>
              </text:list-item>
            </text:list>
          </draw:text-box>
          <svg:title/>
          <svg:desc/>
        </draw:frame>
      </draw:page>
      <draw:page draw:name="Slide16" draw:style-name="a583" draw:master-page-name="Master1-Layout2-obj-Nadpis-a-obsah" presentation:presentation-page-layout-name="Master1-PPL2" draw:id="Slide-271">
        <draw:frame draw:id="id89" presentation:style-name="a586" draw:name="Nadpis 1" svg:x="0.91667in" svg:y="0.39931in" svg:width="11.5in" svg:height="1.44965in" presentation:class="title" presentation:placeholder="false">
          <draw:text-box>
            <text:p text:style-name="a585" text:class-names="" text:cond-style-name=""><text:span text:style-name="a584" text:class-names="">Rozesílání</text:span></text:p>
          </draw:text-box>
          <svg:title/>
          <svg:desc/>
        </draw:frame>
        <draw:frame draw:id="id90" presentation:style-name="a596" draw:name="Zástupný symbol pro obsah 2" svg:x="0.91667in" svg:y="1.99653in" svg:width="11.5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„shotgun X sniper“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Na konci e-mailu by neměla chybět možnost odhlásit se z rozesílacího formuláře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Skrytá kopie adresáře.<text:s text:c="1"/></text:span></text:p>
              </text:list-item>
            </text:list>
          </draw:text-box>
          <svg:title/>
          <svg:desc/>
        </draw:frame>
      </draw:page>
      <draw:page draw:name="Slide11" draw:style-name="a597" draw:master-page-name="Master1-Layout2-obj-Nadpis-a-obsah" presentation:presentation-page-layout-name="Master1-PPL2" draw:id="Slide-266">
        <draw:frame draw:id="id91" presentation:style-name="a59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2" presentation:style-name="a599" draw:name="Zástupný symbol pro obsah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.11.2024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.11.2024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.11.2024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.11.2024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.11.2024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.11.2024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.11.2024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.11.2024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.11.2024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.11.2024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.11.2024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.11.2024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sková zpráva 2</dc:title>
    <meta:initial-creator>Sonja</meta:initial-creator>
    <dc:creator>Soňa Schneiderová</dc:creator>
    <meta:creation-date>2018-12-10T18:49:18Z</meta:creation-date>
    <dc:date>2024-11-13T12:24:29Z</dc:date>
    <meta:editing-cycles>11</meta:editing-cycles>
    <meta:editing-duration>PT10594S</meta:editing-duration>
    <meta:document-statistic meta:paragraph-count="61" meta:word-count="853"/>
  </office:meta>
</office:document-meta>
</file>