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9" draw:name="Nadpis 1" svg:x="1.66667in" svg:y="1.22743in" svg:width="10in" svg:height="2.61111in" presentation:class="title" presentation:placeholder="false">
          <draw:text-box>
            <text:p text:style-name="a338" text:class-names="" text:cond-style-name=""><text:span text:style-name="a336" text:class-names="">Ad odborný styl</text:span><text:span text:style-name="a337" text:class-names=""/></text:p>
          </draw:text-box>
          <svg:title/>
          <svg:desc/>
        </draw:frame>
        <draw:frame draw:id="id64" presentation:style-name="a346" draw:name="Podnadpis 2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40" text:class-names="">Olomouc, 23. 2. 2019</text:span></text:p>
            <text:p text:style-name="a343" text:class-names="" text:cond-style-name=""><text:span text:style-name="a342" text:class-names="">Soňa Schneiderová©</text:span></text:p>
            <text:p text:style-name="a345" text:class-names="" text:cond-style-name=""><text:span text:style-name="a344" text:class-names="">sona.schneiderova@fsv.cuni.cz</text:span></text:p>
          </draw:text-box>
          <svg:title/>
          <svg:desc/>
        </draw:frame>
      </draw:page>
      <draw:page draw:name="Slide2" draw:style-name="a347" draw:master-page-name="Master1-Layout2-obj-Nadpis-a-obsah" presentation:presentation-page-layout-name="Master1-PPL2" draw:id="Slide-257">
        <draw:frame draw:id="id65" presentation:style-name="a350" draw:name="Nadpis 1" svg:x="0.91667in" svg:y="0.39931in" svg:width="11.5in" svg:height="1.44965in" presentation:class="title" presentation:placeholder="false">
          <draw:text-box>
            <text:p text:style-name="a349" text:class-names="" text:cond-style-name=""><text:span text:style-name="a348" text:class-names="">Jak poznám odborný text? <text:line-break/></text:span></text:p>
          </draw:text-box>
          <svg:title/>
          <svg:desc/>
        </draw:frame>
        <draw:frame draw:id="id66" presentation:style-name="a354" draw:name="Zástupný symbol pro obsah 2" svg:x="0.91667in" svg:y="1.99653in" svg:width="11.5in" svg:height="4.75868in" presentation:class="outlin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Dotaz studentky VŠ, když měla napsat úkol a v zadání bylo: použijte odborný styl a standardní formu pro odbornou práci.<text:s text:c="1"/></text:span></text:p>
              </text:list-item>
            </text:list>
          </draw:text-box>
          <svg:title/>
          <svg:desc/>
        </draw:frame>
      </draw:page>
      <draw:page draw:name="Slide13" draw:style-name="a355" draw:master-page-name="Master1-Layout2-obj-Nadpis-a-obsah" presentation:presentation-page-layout-name="Master1-PPL2" draw:id="Slide-268">
        <draw:frame draw:id="id67" presentation:style-name="a358" draw:name="Nadpis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Proč se zahraniční studenti neptají?</text:span></text:p>
          </draw:text-box>
          <svg:title/>
          <svg:desc/>
        </draw:frame>
        <draw:frame draw:id="id68" presentation:style-name="a371" draw:name="Zástupný symbol pro obsah 2" svg:x="0.91667in" svg:y="1.99653in" svg:width="11.5in" svg:height="4.75868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Francie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USA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Německo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Atd.</text:span></text:p>
              </text:list-item>
            </text:list>
          </draw:text-box>
          <svg:title/>
          <svg:desc/>
        </draw:frame>
      </draw:page>
      <draw:page draw:name="Slide14" draw:style-name="a372" draw:master-page-name="Master1-Layout2-obj-Nadpis-a-obsah" presentation:presentation-page-layout-name="Master1-PPL2" draw:id="Slide-269">
        <draw:frame draw:id="id69" presentation:style-name="a375" draw:name="Nadpis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3" text:class-names="">Zkušenost</text:span></text:p>
          </draw:text-box>
          <svg:title/>
          <svg:desc/>
        </draw:frame>
        <draw:frame draw:id="id70" presentation:style-name="a381" draw:name="Zástupný symbol pro obsah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6" text:class-names="">8leté<text:s text:c="1"/></text:span><text:span text:style-name="a377" text:class-names="">gymnázium – učitelé nepodporují psaní odborným stylem a neopravují z hlediska odborného psaní</text:span><text:span text:style-name="a378" text:class-names=""/></text:p>
              </text:list-item>
            </text:list>
          </draw:text-box>
          <svg:title/>
          <svg:desc/>
        </draw:frame>
      </draw:page>
      <draw:page draw:name="Slide3" draw:style-name="a382" draw:master-page-name="Master1-Layout2-obj-Nadpis-a-obsah" presentation:presentation-page-layout-name="Master1-PPL2" draw:id="Slide-258">
        <draw:frame draw:id="id71" presentation:style-name="a38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04" draw:name="Zástupný symbol pro obsah 2" svg:x="0.91667in" svg:y="1.99653in" svg:width="11.5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4" text:class-names="">SCHNEIDEROVÁ, Soňa.<text:s text:c="1"/></text:span><text:span text:style-name="a385" text:class-names="">Jak nepsat diplomovou práci</text:span><text:span text:style-name="a386" text:class-names="">. Olomouc. Univerzita Palackého 2011.<text:s text:c="1"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SCHNEIDEROVÁ, Soňa: Tvůrčí vs. vědecké psaní (s ohledem na výuku odborného psaní). In:<text:s text:c="1"/></text:span><text:span text:style-name="a390" text:class-names="">Metody výuky tvůrčího psaní aneb Jak se učí v Česku psát</text:span><text:span text:style-name="a391" text:class-names="">. Praha: Literární akademie (Soukromá vysoká škola Josefa Škvoreckého) 2013, s. 55–68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4" text:class-names="">SCHNEIDEROVÁ, Soňa. Písemné práce českých vysokoškolských studentů jako ilustrace jedné z částí akademického diskurzu.<text:s text:c="1"/></text:span><text:span text:style-name="a395" text:class-names="">Didaktické studie</text:span><text:span text:style-name="a396" text:class-names=""><text:s text:c="1"/>2, 2015, s. 58–71.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399" text:class-names="">ČMEJRKOVÁ, Světla, DANEŠ, František, SVĚTLÁ, Jindra.<text:s text:c="1"/></text:span><text:span text:style-name="a400" text:class-names="">Jak napsat odborný text</text:span><text:span text:style-name="a401" text:class-names="">. Praha: Leda 1999.<text:s text:c="1"/></text:span></text:p>
              </text:list-item>
            </text:list>
          </draw:text-box>
          <svg:title/>
          <svg:desc/>
        </draw:frame>
      </draw:page>
      <draw:page draw:name="Slide4" draw:style-name="a405" draw:master-page-name="Master1-Layout2-obj-Nadpis-a-obsah" presentation:presentation-page-layout-name="Master1-PPL2" draw:id="Slide-259">
        <draw:frame draw:id="id73" presentation:style-name="a408" draw:name="Nadpis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6" text:class-names="">Odborný styl</text:span></text:p>
          </draw:text-box>
          <svg:title/>
          <svg:desc/>
        </draw:frame>
        <draw:frame draw:id="id74" presentation:style-name="a421" draw:name="Zástupný symbol pro obsah 2" svg:x="0.91667in" svg:y="1.99653in" svg:width="11.5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Nutné zpočátku podrobně na konkrétních textech vysvětit rozdíl:<text:s text:c="1"/>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Teoretický odborný (referáty, seminární práce, BP, DP, studie)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Populárně-naučný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Esej<text:s text:c="1"/></text:span></text:p>
              </text:list-item>
            </text:list>
          </draw:text-box>
          <svg:title/>
          <svg:desc/>
        </draw:frame>
      </draw:page>
      <draw:page draw:name="Slide6" draw:style-name="a422" draw:master-page-name="Master1-Layout2-obj-Nadpis-a-obsah" presentation:presentation-page-layout-name="Master1-PPL2" draw:id="Slide-261">
        <draw:frame draw:id="id75" presentation:style-name="a42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435" draw:name="Zástupný symbol pro obsah 2" svg:x="0.91667in" svg:y="1.99653in" svg:width="11.5in" svg:height="4.7586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Jednoznačnost pojmu; promyšlená struktura.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Vnitřní hierarchie, plastičnost<text:s text:c="1"/></text:span><text:span text:style-name="a428" text:class-names="">– výkladový postup (zapadající parkety do sebe) X informativní postup (palubky řazené za sebou).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Tomu odpovídá struktura a prostředky vyjadřující<text:s text:c="1"/></text:span><text:span text:style-name="a432" text:class-names="">vztahy a souvislosti.</text:span></text:p>
              </text:list-item>
            </text:list>
          </draw:text-box>
          <svg:title/>
          <svg:desc/>
        </draw:frame>
      </draw:page>
      <draw:page draw:name="Slide7" draw:style-name="a436" draw:master-page-name="Master1-Layout2-obj-Nadpis-a-obsah" presentation:presentation-page-layout-name="Master1-PPL2" draw:id="Slide-262">
        <draw:frame draw:id="id77" presentation:style-name="a439" draw:name="Nadpis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Co se v odborném textu děje?</text:span></text:p>
          </draw:text-box>
          <svg:title/>
          <svg:desc/>
        </draw:frame>
        <draw:frame draw:id="id78" presentation:style-name="a474" draw:name="Zástupný symbol pro obsah 2" svg:x="0.91667in" svg:y="2.0251in" svg:width="11.5in" svg:height="4.75868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0" text:class-names="">Definuji<text:s text:c="1"/></text:span><text:span text:style-name="a441" text:class-names="">–<text:s text:c="1"/></text:span><text:span text:style-name="a442" text:class-names="">(gnómický) prézens<text:s text:c="1"/></text:span><text:span text:style-name="a443" text:class-names="">(Tygr je šelma),<text:s text:c="1"/></text:span><text:span text:style-name="a444" text:class-names="">opisné pasivum</text:span><text:span text:style-name="a445" text:class-names=""><text:s text:c="1"/>(</text:span><text:span text:style-name="a446" text:class-names="">Prvky <text:s text:c="1"/>jsou zařazeny podle povahy předmětu</text:span><text:span text:style-name="a447" text:class-names="">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0" text:class-names="">Vysvětluji, specifikuji, upřesňuji<text:s text:c="1"/></text:span><text:span text:style-name="a451" text:class-names="">(</text:span><text:span text:style-name="a452" text:class-names="">tedy, popřípadě, tj., vlastně</text:span><text:span text:style-name="a453" text:class-names="">)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Zasazuji daný jev do kontextu, souvislostí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Vymezuji/vztahuji k jiným skutečnostem, jevům; např. srovnávám nebo dávám do protikladu, něco je jinak (</text:span><text:span text:style-name="a460" text:class-names="">podobně, stejně jako X naopak, naproti tomu, na rozdíl od; v poněkud jiném smyslu</text:span><text:span text:style-name="a461" text:class-names="">), 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4" text:class-names="">něco vyplývá z něčeho, je podmínkou (</text:span><text:span text:style-name="a465" text:class-names="">jestliže</text:span><text:span text:style-name="a466" text:class-names="">), něco je něčím omezováno (</text:span><text:span text:style-name="a467" text:class-names="">ačkoliv, přestože</text:span><text:span text:style-name="a468" text:class-names="">), něco je chápáno různě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12" draw:style-name="a475" draw:master-page-name="Master1-Layout2-obj-Nadpis-a-obsah" presentation:presentation-page-layout-name="Master1-PPL2" draw:id="Slide-267">
        <draw:frame draw:id="id79" presentation:style-name="a47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17" draw:name="Zástupný symbol pro obsah 2" svg:x="0.91667in" svg:y="1.99653in" svg:width="11.5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7" text:class-names="">Definování, tvrzení:<text:s text:c="1"/></text:span><text:span text:style-name="a478" text:class-names="">něco se obecně o něčem tvrdí, je obecně platné, je obecně chápáno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Prézens:<text:s text:c="1"/></text:span><text:span text:style-name="a482" text:class-names="">Autorský vypravěč je vypravěč, který (…); formální vymezení označuje za autorské vyprávění</text:span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Opisné pasivum:<text:s text:c="1"/></text:span><text:span text:style-name="a486" text:class-names="">Autorský vypravěč je chápán (…) –<text:s text:c="1"/></text:span><text:span text:style-name="a487" text:class-names="">stav, představujeme fakt, jeho pojmenování se tak dostává do popředí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0" text:class-names="">Reflexivní pasivum:<text:s text:c="1"/></text:span><text:span text:style-name="a491" text:class-names="">obecně se soudí, všeobecně se tvrdí</text:span><text:span text:style-name="a492" text:class-names=""><text:s text:c="1"/>– děj opakovaný; něco se tvrdí pravidelně/opakovaně (</text:span><text:span text:style-name="a493" text:class-names="">se popírá)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Citování, parafrázování</text:span><text:span text:style-name="a497" text:class-names=""><text:s text:c="1"/>(</text:span><text:span text:style-name="a498" text:class-names="">podle Alberése, sám Genette …)</text:span></text:p>
              </text:list-item>
            </text:list>
            <text:list text:style-name="a510">
              <text:list-item>
                <text:p text:style-name="a509" text:class-names="" text:cond-style-name=""><text:span text:style-name="a501" text:class-names="">Modalita<text:s text:c="1"/></text:span><text:span text:style-name="a502" text:class-names="">–<text:s text:c="1"/></text:span><text:span text:style-name="a503" text:class-names="">míra tvrzení<text:s text:c="1"/></text:span><text:span text:style-name="a504" text:class-names="">(</text:span><text:span text:style-name="a505" text:class-names="">zajisté, je zřejmé<text:s text:c="1"/></text:span><text:span text:style-name="a506" text:class-names="">X<text:s text:c="1"/></text:span><text:span text:style-name="a507" text:class-names="">snad, můžeme tvrdit, že</text:span><text:span text:style-name="a508" text:class-names="">)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11" draw:style-name="a518" draw:master-page-name="Master1-Layout2-obj-Nadpis-a-obsah" presentation:presentation-page-layout-name="Master1-PPL2" draw:id="Slide-266">
        <draw:frame draw:id="id81" presentation:style-name="a51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41" draw:name="Zástupný symbol pro obsah 2" svg:x="0.91667in" svg:y="1.99653in" svg:width="11.5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0" text:class-names="">Struktura – přehlednost, vytýkání podle důležitosti</text:span><text:span text:style-name="a521" text:class-names=""><text:s text:c="1"/>(</text:span><text:span text:style-name="a522" text:class-names="">jednak – jednak, za prvé, za druhé, za třetí; především; jak – tak</text:span><text:span text:style-name="a523" text:class-names="">); stylistický opis (</text:span><text:span text:style-name="a524" text:class-names="">Byl to především X. Y., kdo</text:span><text:span text:style-name="a525" text:class-names="">); odkazování (konkrétní, shrnující –<text:s text:c="1"/></text:span><text:span text:style-name="a526" text:class-names="">Tento způsob narace; Vztahy mezi těmito aspekty; Taková vymezení</text:span><text:span text:style-name="a527" text:class-names="">)</text:span></text:p>
              </text:list-item>
            </text:list>
            <text:list text:style-name="a537">
              <text:list-item>
                <text:p text:style-name="a536" text:class-names="" text:cond-style-name=""><text:span text:style-name="a530" text:class-names=""><text:s text:c="21"/>– závorky<text:s text:c="1"/></text:span><text:span text:style-name="a531" text:class-names="">(doplnění obsahu),<text:s text:c="1"/></text:span><text:span text:style-name="a532" text:class-names="">pomlčky<text:s text:c="1"/></text:span><text:span text:style-name="a533" text:class-names="">(autorské<text:s text:c="1"/></text:span><text:span text:style-name="a534" text:class-names="">komentáře),<text:s text:c="1"/></text:span><text:span text:style-name="a535" text:class-names="">středníky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9" draw:style-name="a542" draw:master-page-name="Master1-Layout2-obj-Nadpis-a-obsah" presentation:presentation-page-layout-name="Master1-PPL2" draw:id="Slide-264">
        <draw:frame draw:id="id83" presentation:style-name="a545" draw:name="Nadpis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3" text:class-names="">Syntax</text:span></text:p>
          </draw:text-box>
          <svg:title/>
          <svg:desc/>
        </draw:frame>
        <draw:frame draw:id="id84" presentation:style-name="a567" draw:name="Zástupný symbol pro obsah 2" svg:x="0.91667in" svg:y="1.99653in" svg:width="11.5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Podmínkové věty</text:span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Jestliže</text:span><text:span text:style-name="a550" text:class-names=""><text:s text:c="1"/>se opřeme o Boothova pozorování, můžeme (…)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Přípustkové věty</text:span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Ačkoliv</text:span><text:span text:style-name="a560" text:class-names=""><text:s text:c="1"/>nemáme dostatek materiálu pro zevšeobecňující tvrzení, troufáme si tvrdit, že …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Přestože</text:span><text:span text:style-name="a564" text:class-names=""><text:s text:c="1"/>chybí jednotný znak pro všechna jména, je zřejmé, že spadají do stejné kategorie.<text:s text:c="1"/></text:span></text:p>
              </text:list-item>
            </text:list>
          </draw:text-box>
          <svg:title/>
          <svg:desc/>
        </draw:frame>
      </draw:page>
      <draw:page draw:name="Slide16" draw:style-name="a568" draw:master-page-name="Master1-Layout2-obj-Nadpis-a-obsah" presentation:presentation-page-layout-name="Master1-PPL2" draw:id="Slide-271">
        <draw:frame draw:id="id85" presentation:style-name="a571" draw:name="Nadpis 1" svg:x="0.91667in" svg:y="0.39931in" svg:width="11.5in" svg:height="1.44965in" presentation:class="title" presentation:placeholder="false">
          <draw:text-box>
            <text:p text:style-name="a570" text:class-names="" text:cond-style-name=""><text:span text:style-name="a569" text:class-names="">Závěr</text:span></text:p>
          </draw:text-box>
          <svg:title/>
          <svg:desc/>
        </draw:frame>
        <draw:frame draw:id="id86" presentation:style-name="a584" draw:name="Zástupný symbol pro obsah 2" svg:x="0.91667in" svg:y="1.99653in" svg:width="11.5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Ve studentských pracích chybí plastičnost zpracování odborného tématu, chybí zkušenost zpracování odborné literatury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émata jsou představována formou power-pointů, které řadí informace za sebou, ponejvíce obecně z internetu, z wikipedií, ne z odborné literatury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Jsou zadávány eseje jako žánr; to je útvar velmi náročný a v nezkušeném zpracování studentů stejně vznikne spíše výklad s úvahovými prvky, často však nepodloženými odbornou znalostí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Studenti přicházející na VŠ si stěžují na nezkušenost v psaní, na to, že píší intuitivně než na základě znalosti a zkušenosti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10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10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10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0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10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10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10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0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10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10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10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10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extování</dc:title>
    <meta:initial-creator>Sonja</meta:initial-creator>
    <dc:creator>JmenoSiNepamatuju</dc:creator>
    <meta:creation-date>2019-02-22T16:59:18Z</meta:creation-date>
    <dc:date>2020-10-15T17:36:38Z</dc:date>
    <meta:editing-cycles>12</meta:editing-cycles>
    <meta:editing-duration>PT10706S</meta:editing-duration>
    <meta:document-statistic meta:paragraph-count="51" meta:word-count="600"/>
  </office:meta>
</office:document-meta>
</file>