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P30" style:parent-style-name="Standard" style:family="paragraph"/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Standard" style:family="paragraph"/>
    <style:style style:name="T36" style:parent-style-name="DefaultParagraphFont" style:family="text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family="paragraph">
      <style:text-properties fo:color="#000000"/>
    </style:style>
    <style:style style:name="P41" style:parent-style-name="Standard" style:family="paragraph">
      <style:text-properties fo:color="#000000"/>
    </style:style>
    <style:style style:name="P42" style:parent-style-name="Textbody" style:family="paragraph"/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Evaluation</text:span></text:p>
      <text:h text:style-name="Heading2" text:outline-level="2"><text:span text:style-name="T3">Name and / or class year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e;</text:span></text:h>
      <text:p text:style-name="P11"/>
      <text:list text:style-name="LFO1" text:continue-numbering="true">
        <text:list-item>
          <text:p text:style-name="P12">How were the English language lessons helpful?<text:line-break/></text:p>
        </text:list-item>
        <text:list-item>
          <text:p text:style-name="P13">Why did/not your confidence to speak English improve?<text:line-break/></text:p>
        </text:list-item>
        <text:list-item>
          <text:p text:style-name="P14">How would you describe your level / use of English before the English<text:s/>language lessons?<text:line-break/>I could / not speak English<text:line-break/>I did / not have the confidence to speak English<text:line-break/>My English was; <text:s text:c="2"/>Very poor...poor...average…...good….very good…...perfect<text:line-break/></text:p>
        </text:list-item>
        <text:list-item>
          <text:p text:style-name="P15"><text:span text:style-name="T16">How would you describe your level / use of English now?</text:span><text:span text:style-name="T17"><text:line-break/></text:span><text:span text:style-name="T18">My confidence has / not i</text:span><text:span text:style-name="T19">mproved</text:span><text:span text:style-name="T20"><text:s/></text:span><text:bookmark-start text:name="_Hlk82206073"/><text:span text:style-name="T21">1/10 ( <text:s text:c="2"/>)</text:span><text:bookmark-end text:name="_Hlk82206073"/><text:span text:style-name="T22"><text:line-break/></text:span><text:span text:style-name="T23">My vocabulary has / not improved</text:span><text:span text:style-name="T24"><text:s/>1/10 ( <text:s text:c="2"/>)</text:span><text:span text:style-name="T25"><text:line-break/></text:span><text:span text:style-name="T26">My ‘English’ has improved</text:span><text:span text:style-name="T27"><text:s/>1/10 ( <text:s text:c="2"/>)</text:span><text:span text:style-name="T28"><text:line-break/></text:span><text:span text:style-name="T29">My English is now……. Very poor...poor...average…...OK….good….very good…...perfect</text:span><text:line-break/></text:p>
        </text:list-item>
        <text:list-item>
          <text:p text:style-name="P30"><text:span text:style-name="T31">What did you find most difficult about the lessons?</text:span><text:span text:style-name="T32"><text:line-break/></text:span><text:span text:style-name="T33"><text:line-break/></text:span><text:span text:style-name="T34"><text:line-break/></text:span></text:p>
        </text:list-item>
        <text:list-item>
          <text:p text:style-name="P35"><text:span text:style-name="T36">The best part / s of the lessons were?</text:span><text:line-break/><text:line-break/><text:line-break/><text:line-break/><text:line-break/></text:p>
        </text:list-item>
        <text:list-item>
          <text:p text:style-name="P37">What were the benefits, dis / advantages with having a ‘native speaker’ as<text:s/>a<text:s/>teacher?<text:line-break/><text:line-break/><text:line-break/><text:line-break/></text:p>
        </text:list-item>
        <text:list-item>
          <text:p text:style-name="P38">What did you learn about yourself?<text:line-break/><text:line-break/><text:line-break/></text:p>
        </text:list-item>
        <text:list-item>
          <text:p text:style-name="P39">How did you participate in the lessons and activities?<text:line-break/>1= no participation, 2= minimum effort, 3= I tried to participate,<text:s/><text:line-break/>4= <text:s/>I tried hard to learn and participate, 5= I participated fully, I wanted to learn<text:line-break/></text:p>
        </text:list-item>
        <text:list-item>
          <text:p text:style-name="P40">How do you think the lessons could be improved?<text:line-break/><text:line-break/></text:p>
        </text:list-item>
        <text:list-item>
          <text:p text:style-name="P41">How would you like to be more involved with planning and delivering the lessons next<text:s/>term<text:s/>‘’why’’?<text:line-break/><text:line-break/></text:p>
        </text:list-item>
        <text:list-item>
          <text:p text:style-name="P42"><text:span text:style-name="T43">Any other comments you would like to</text:span><text:span text:style-name="T44"><text:s/>mak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ve Morris</meta:initial-creator>
    <dc:creator>Steve Morris</dc:creator>
    <meta:creation-date>2021-09-10T20:42:00Z</meta:creation-date>
    <dc:date>2021-09-10T20:42:00Z</dc:date>
    <meta:template xlink:href="Normal.dotm" xlink:type="simple"/>
    <meta:editing-cycles>2</meta:editing-cycles>
    <meta:editing-duration>PT180S</meta:editing-duration>
    <meta:document-statistic meta:page-count="1" meta:paragraph-count="2" meta:word-count="192" meta:character-count="1285" meta:row-count="9" meta:non-whitespace-character-count="1095"/>
  </office:meta>
</office:document-meta>
</file>