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Slovesné formy a konjugace (časování)</text:span></text:p>
          </draw:text-box>
          <svg:title/>
          <svg:desc/>
        </draw:frame>
        <draw:frame draw:id="id64" presentation:style-name="a339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3" draw:style-name="a340" draw:master-page-name="Master1-Layout2-obj-Nadpis-a-obsah" presentation:presentation-page-layout-name="Master1-PPL2" draw:id="Slide-258">
        <draw:frame draw:id="id65" presentation:style-name="a343" draw:name="Nadpis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Literatura:</text:span></text:p>
          </draw:text-box>
          <svg:title/>
          <svg:desc/>
        </draw:frame>
        <draw:frame draw:id="id66" presentation:style-name="a359" draw:name="Zástupný symbol pro obsah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4" text:class-names="">Adam, R.<text:s text:c="1"/></text:span><text:span text:style-name="a345" text:class-names="">Úvodní jazykový seminář</text:span><text:span text:style-name="a346" text:class-names="">, 2014<text:s text:c="1"/></text:span></text:p>
              </text:list-item>
            </text:list>
            <text:list text:style-name="a353">
              <text:list-item>
                <text:p text:style-name="a352" text:class-names="" text:cond-style-name=""><text:span text:style-name="a349" text:class-names="">Adam, R.<text:s text:c="1"/></text:span><text:span text:style-name="a350" text:class-names="">Morfologie</text:span><text:span text:style-name="a351" text:class-names="">, 2015</text:span></text:p>
              </text:list-item>
            </text:list>
            <text:list text:style-name="a358">
              <text:list-item>
                <text:p text:style-name="a357" text:class-names="" text:cond-style-name=""><text:span text:style-name="a354" text:class-names="">Havránek, B. – Jedlička, A.<text:s text:c="1"/></text:span><text:span text:style-name="a355" text:class-names="">Stručná mluvnice česká</text:span><text:span text:style-name="a356" text:class-names="">, 1996 (upravená podle Pravidel, 1993).<text:s text:c="1"/></text:span></text:p>
              </text:list-item>
            </text:list>
          </draw:text-box>
          <svg:title/>
          <svg:desc/>
        </draw:frame>
      </draw:page>
      <draw:page draw:name="Slide2" draw:style-name="a360" draw:master-page-name="Master1-Layout2-obj-Nadpis-a-obsah" presentation:presentation-page-layout-name="Master1-PPL2" draw:id="Slide-257">
        <draw:frame draw:id="id67" presentation:style-name="a36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65" draw:name="Zástupný symbol pro obsah 2" svg:x="0.91667in" svg:y="1.99653in" svg:width="11.5in" svg:height="4.75868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Slovesné paradigma je v  češtině mnohem rozsáhlejší a složitěji organizované než paradigma jmenné. (Adam, 2014, s. 64)</text:span></text:p>
              </text:list-item>
            </text:list>
          </draw:text-box>
          <svg:title/>
          <svg:desc/>
        </draw:frame>
      </draw:page>
      <draw:page draw:name="Slide4" draw:style-name="a366" draw:master-page-name="Master1-Layout2-obj-Nadpis-a-obsah" presentation:presentation-page-layout-name="Master1-PPL2" draw:id="Slide-259">
        <draw:frame draw:id="id69" presentation:style-name="a36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99" draw:name="Zástupný symbol pro obsah 2" svg:x="0.91667in" svg:y="1.99653in" svg:width="11.5in" svg:height="4.75868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8" text:class-names="">Přiřazujeme ke třídám: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1" text:class-names="">třída -e- (</text:span><text:span text:style-name="a372" text:class-names="">nese, bere, maže, peče, umře</text:span><text:span text:style-name="a373" text:class-names="">);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6" text:class-names="">2. třída -ne- (</text:span><text:span text:style-name="a377" text:class-names="">mine, tisne, začne</text:span><text:span text:style-name="a378" text:class-names="">), výjimečně též -me- (vy-j-me-0);<text:s text:c="1"/></text:span></text:p>
              </text:list-item>
            </text:list>
            <text:list text:style-name="a385">
              <text:list-item>
                <text:p text:style-name="a384" text:class-names="" text:cond-style-name=""><text:span text:style-name="a381" text:class-names="">3. třída -je-/-uje- (</text:span><text:span text:style-name="a382" text:class-names="">kryje, kupuje</text:span><text:span text:style-name="a383" text:class-names="">);<text:s text:c="1"/></text:span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4. třída -í- (</text:span><text:span text:style-name="a387" text:class-names="">prosí, trpí, sází</text:span><text:span text:style-name="a388" text:class-names="">);<text:s text:c="1"/></text:span></text:p>
              </text:list-item>
            </text:list>
            <text:list text:style-name="a395">
              <text:list-item>
                <text:p text:style-name="a394" text:class-names="" text:cond-style-name=""><text:span text:style-name="a391" text:class-names="">5. třída -á- (</text:span><text:span text:style-name="a392" text:class-names="">dělá</text:span><text:span text:style-name="a393" text:class-names="">).<text:s text:c="1"/>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</draw:text-box>
          <svg:title/>
          <svg:desc/>
        </draw:frame>
      </draw:page>
      <draw:page draw:name="Slide49" draw:style-name="a400" draw:master-page-name="Master1-Layout2-obj-Nadpis-a-obsah" presentation:presentation-page-layout-name="Master1-PPL2" draw:id="Slide-304">
        <draw:frame draw:id="id71" presentation:style-name="a40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34" draw:name="Zástupný symbol pro obsah 2" svg:x="0.91667in" svg:y="1.99653in" svg:width="11.5in" svg:height="4.75868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2" text:class-names="">Některá slovesa nelze zařadit k žádné třídě –<text:s text:c="1"/></text:span><text:span text:style-name="a403" text:class-names="">být, jíst, vědět, chtít (izolovaná)</text:span></text:p>
              </text:list-item>
            </text:list>
            <text:list text:style-name="a416">
              <text:list-item>
                <text:p text:style-name="a415" text:class-names="" text:cond-style-name=""><text:span text:style-name="a406" text:class-names="">Některá nelze zařadit jednoznačně ke vzorům –<text:s text:c="1"/></text:span><text:span text:style-name="a407" text:class-names="">bát se<text:s text:c="1"/></text:span><text:span text:style-name="a408" text:class-names="">(4. tř.),<text:s text:c="1"/></text:span><text:span text:style-name="a409" text:class-names="">mít</text:span><text:span text:style-name="a410" text:class-names=""><text:s text:c="1"/>(5. tř.),<text:s text:c="1"/></text:span><text:span text:style-name="a411" text:class-names="">stát se<text:s text:c="1"/></text:span><text:span text:style-name="a412" text:class-names="">(2. tř.) (</text:span><text:span text:style-name="a413" text:class-names="">nepravidelná</text:span><text:span text:style-name="a414" text:class-names="">)</text:span></text:p>
              </text:list-item>
            </text:list>
            <text:list text:style-name="a430">
              <text:list-item>
                <text:p text:style-name="a429" text:class-names="" text:cond-style-name=""><text:span text:style-name="a417" text:class-names="">Některá slovesa přecházejí od jednoho konjugačního typu k jinému (kolísají mezi „vzory“): např.<text:s text:c="1"/></text:span><text:span text:style-name="a418" text:class-names="">myslit/myslet</text:span><text:span text:style-name="a419" text:class-names=""><text:s text:c="1"/>(„prosí“/„trpí“),<text:s text:c="1"/></text:span><text:span text:style-name="a420" text:class-names="">musit/muset</text:span><text:span text:style-name="a421" text:class-names=""><text:s text:c="1"/>(„prosí“/„sází“),<text:s text:c="1"/></text:span><text:span text:style-name="a422" text:class-names="">sypat</text:span><text:span text:style-name="a423" text:class-names=""><text:s text:c="1"/>(„bere“/„dělá“), např.<text:s text:c="1"/></text:span><text:span text:style-name="a424" text:class-names="">klouzat</text:span><text:span text:style-name="a425" text:class-names=""><text:s text:c="1"/>(„maže“/„dělá“)</text:span><text:span text:style-name="a426" text:class-names="">,<text:s text:c="1"/></text:span><text:span text:style-name="a427" text:class-names="">navléci/navléknout<text:s text:c="1"/></text:span><text:span text:style-name="a428" text:class-names="">(„peče“/ „tiskne“) aj.<text:s text:c="1"/>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</draw:page>
      <draw:page draw:name="Slide8" draw:style-name="a435" draw:master-page-name="Master1-Layout2-obj-Nadpis-a-obsah" presentation:presentation-page-layout-name="Master1-PPL2" draw:id="Slide-263">
        <draw:frame draw:id="id73" presentation:style-name="a438" draw:name="Nadpis 1" svg:x="0.91667in" svg:y="0.39931in" svg:width="11.5in" svg:height="1.44965in" presentation:class="title" presentation:placeholder="false">
          <draw:text-box>
            <text:p text:style-name="a437" text:class-names="" text:cond-style-name=""><text:span text:style-name="a436" text:class-names="">Vid</text:span></text:p>
          </draw:text-box>
          <svg:title/>
          <svg:desc/>
        </draw:frame>
        <draw:frame draw:id="id74" presentation:style-name="a476" draw:name="Zástupný symbol pro obsah 2" svg:x="1.20238in" svg:y="2.19653in" svg:width="11.5in" svg:height="4.75868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9" text:class-names="">Vid rozeznáváme dokonavý (perfektivní) a nedokonavý (imperfektivní).<text:s text:c="1"/>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Rozdíl mezi: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45" text:class-names="">večeřela jsi-</text:span><text:span text:style-name="a446" text:class-names="">večeříš</text:span><text:span text:style-name="a447" text:class-names="">-budeš večeřet; šli jsme-jdeme-půjdeme<text:s text:c="1"/></text:span><text:span text:style-name="a448" text:class-names="">(</text:span><text:span text:style-name="a449" text:class-names="">nedok</text:span><text:span text:style-name="a450" text:class-names="">.)</text:span></text:p>
              </text:list-item>
            </text:list>
            <text:list text:style-name="a458">
              <text:list-item>
                <text:p text:style-name="a457" text:class-names="" text:cond-style-name=""><text:span text:style-name="a453" text:class-names="">povečeřela jsi-</text:span><text:span text:style-name="a454" text:class-names="">povečeříš</text:span><text:span text:style-name="a455" text:class-names="">; přišli jsme-přijdeme<text:s text:c="1"/></text:span><text:span text:style-name="a456" text:class-names="">(dok.)</text:span></text:p>
              </text:list-item>
            </text:list>
            <text:list text:style-name="a472">
              <text:list-item>
                <text:p text:style-name="a471" text:class-names="" text:cond-style-name=""><text:span text:style-name="a459" text:class-names="">Sloveso<text:s text:c="1"/></text:span><text:span text:style-name="a460" text:class-names="">dokonavé<text:s text:c="1"/></text:span><text:span text:style-name="a461" text:class-names="">má pouze<text:s text:c="1"/></text:span><text:span text:style-name="a462" text:class-names="">tvary préterita<text:s text:c="1"/></text:span><text:span text:style-name="a463" text:class-names="">a </text:span><text:span text:style-name="a464" text:class-names="">tvary prézentu<text:s text:c="1"/></text:span><text:span text:style-name="a465" text:class-names="">(</text:span><text:span text:style-name="a466" text:class-names="">povečeřela jsi-povečeříš; přišli jsme-přijdeme</text:span><text:span text:style-name="a467" text:class-names="">), které<text:s text:c="1"/></text:span><text:span text:style-name="a468" text:class-names="">vyjadřují nejčastěji budoucnost</text:span><text:span text:style-name="a469" text:class-names="">.</text:span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</draw:page>
      <draw:page draw:name="Slide10" draw:style-name="a477" draw:master-page-name="Master1-Layout2-obj-Nadpis-a-obsah" presentation:presentation-page-layout-name="Master1-PPL2" draw:id="Slide-265">
        <draw:frame draw:id="id75" presentation:style-name="a47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526" draw:name="Zástupný symbol pro obsah 2" svg:x="0.91667in" svg:y="1.99653in" svg:width="11.5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79" text:class-names="">Oba vidy beze změny formy jsou schopna vyjádřit<text:s text:c="1"/></text:span><text:span text:style-name="a480" text:class-names="">slovesa obouvidová</text:span><text:span text:style-name="a481" text:class-names="">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4" text:class-names="">děj přítomný (</text:span><text:span text:style-name="a485" text:class-names="">nedok</text:span><text:span text:style-name="a486" text:class-names="">.) + děj budoucí (dok.) – podle kontextu.</text:span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věnovat, obětovat, stanovit, hodit se –<text:s text:c="1"/></text:span><text:span text:style-name="a490" text:class-names="">u domácích vzácná;</text:span></text:p>
              </text:list-item>
            </text:list>
            <text:list text:style-name="a498">
              <text:list-item>
                <text:p text:style-name="a497" text:class-names="" text:cond-style-name=""><text:span text:style-name="a493" text:class-names="">snaha vytvořit budoucí čas<text:s text:c="1"/></text:span><text:span text:style-name="a494" text:class-names="">bude se hodit<text:s text:c="1"/></text:span><text:span text:style-name="a495" text:class-names="">(pro dok.), má být<text:s text:c="1"/></text:span><text:span text:style-name="a496" text:class-names="">hodí se</text:span></text:p>
              </text:list-item>
            </text:list>
            <text:list text:style-name="a505">
              <text:list-item>
                <text:p text:style-name="a504" text:class-names="" text:cond-style-name=""><text:span text:style-name="a499" text:class-names="">U přejatých</text:span><text:span text:style-name="a500" text:class-names=""><text:s text:c="1"/>– akceptovat</text:span><text:span text:style-name="a501" text:class-names="">,<text:s text:c="1"/></text:span><text:span text:style-name="a502" text:class-names="">absolvovat, delegovat, regenerovat<text:s text:c="1"/></text:span><text:span text:style-name="a503" text:class-names="">atd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Zdomácňování → vytváření „dokonavých“ podob pomocí předpony</text:span></text:p>
              </text:list-item>
            </text:list>
            <text:list text:style-name="a513">
              <text:list-item>
                <text:p text:style-name="a512" text:class-names="" text:cond-style-name=""><text:span text:style-name="a509" text:class-names="">(z)restaurovat; (z)regenerovat; (z)aktualizovat; (z)modernizovat; (za) investovat; (vy)definovat <text:s text:c="1"/></text:span><text:span text:style-name="a510" text:class-names="">atd.<text:s text:c="1"/></text:span><text:span text:style-name="a511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4" text:class-names="">Musíme to zaktualizovat<text:s text:c="1"/></text:span><text:span text:style-name="a515" text:class-names="">– správně/stačí:<text:s text:c="1"/></text:span><text:span text:style-name="a516" text:class-names="">Musíme to akt</text:span><text:span text:style-name="a517" text:class-names="">u</text:span><text:span text:style-name="a518" text:class-names="">alizovat</text:span><text:span text:style-name="a519" text:class-names="">.</text:span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33" draw:style-name="a527" draw:master-page-name="Master1-Layout2-obj-Nadpis-a-obsah" presentation:presentation-page-layout-name="Master1-PPL2" draw:id="Slide-288">
        <draw:frame draw:id="id77" presentation:style-name="a530" draw:name="Nadpis 1" svg:x="0.91667in" svg:y="0.39931in" svg:width="11.5in" svg:height="1.44965in" presentation:class="title" presentation:placeholder="false">
          <draw:text-box>
            <text:p text:style-name="a529" text:class-names="" text:cond-style-name=""><text:span text:style-name="a528" text:class-names="">Vybrané charakteristiky a varianty:<text:s text:c="1"/></text:span></text:p>
          </draw:text-box>
          <svg:title/>
          <svg:desc/>
        </draw:frame>
        <draw:frame draw:id="id78" presentation:style-name="a537" draw:name="Zástupný symbol pro obsah 2" svg:x="0.91667in" svg:y="1.99653in" svg:width="11.5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34" draw:style-name="a538" draw:master-page-name="Master1-Layout2-obj-Nadpis-a-obsah" presentation:presentation-page-layout-name="Master1-PPL2" draw:id="Slide-289">
        <draw:frame draw:id="id79" presentation:style-name="a542" draw:name="Nadpis 1" svg:x="0.91667in" svg:y="0.39931in" svg:width="11.5in" svg:height="1.44965in" presentation:class="title" presentation:placeholder="false">
          <draw:text-box>
            <text:p text:style-name="a541" text:class-names="" text:cond-style-name=""><text:span text:style-name="a539" text:class-names="">1. třída: slovesa vzorů „mazat“ <text:line-break/></text:span><text:span text:style-name="a540" text:class-names=""/></text:p>
          </draw:text-box>
          <svg:title/>
          <svg:desc/>
        </draw:frame>
        <draw:frame draw:id="id80" presentation:style-name="a579" draw:name="Zástupný symbol pro obsah 2" svg:x="0.91667in" svg:y="1.99653in" svg:width="11.5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Pozor na tvary 1. os. j. č. a 3. os. mn. č.:</text:span></text:p>
              </text:list-item>
            </text:list>
            <text:list text:style-name="a562">
              <text:list-item>
                <text:p text:style-name="a561" text:class-names="" text:cond-style-name=""><text:span text:style-name="a546" text:class-names="">U sloves zakončených v kmeni na<text:s text:c="1"/></text:span><text:span text:style-name="a547" text:class-names="">-š, -ž, -č</text:span><text:span text:style-name="a548" text:class-names=""><text:s text:c="1"/></text:span><text:span text:style-name="a549" text:class-names="">se někdy užívají zastarávající (v některých případech) a poněkud<text:s text:c="1"/></text:span><text:span text:style-name="a550" text:class-names="">knižní, resp. stylově vyšší koncovky<text:s text:c="1"/></text:span><text:span text:style-name="a551" text:class-names="">-i</text:span><text:span text:style-name="a552" text:class-names=""> a </text:span><text:span text:style-name="a553" text:class-names="">-í</text:span><text:span text:style-name="a554" text:class-names="">:<text:s text:c="1"/></text:span><text:span text:style-name="a555" text:class-names="">Také já pláči a směji se. Právě<text:s text:c="1"/></text:span><text:span text:style-name="a556" text:class-names="">píši<text:s text:c="1"/></text:span><text:span text:style-name="a557" text:class-names="">druhý díl článku o urbanizaci vesnice.<text:s text:c="1"/></text:span><text:span text:style-name="a558" text:class-names="">Dokáži<text:s text:c="1"/></text:span><text:span text:style-name="a559" text:class-names="">pochopit vznášené argumenty. Industrializované země káží o ctnostech svobodného obchodu.<text:s text:c="1"/></text:span><text:span text:style-name="a56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63" text:class-names="">V současné češtině jsou ALE neutrální koncovky<text:s text:c="1"/></text:span><text:span text:style-name="a564" text:class-names="">-u</text:span><text:span text:style-name="a565" text:class-names=""> a </text:span><text:span text:style-name="a566" text:class-names="">-ou !!!</text:span><text:span text:style-name="a567" text:class-names="">:<text:s text:c="1"/></text:span><text:span text:style-name="a568" text:class-names="">Potichu pláču a polykám slzy. Dvacet pět let kážou, že soudný den je přede dveřmi. Přejatá slova ve své práci<text:s text:c="1"/></text:span><text:span text:style-name="a569" text:class-names="">píšu</text:span><text:span text:style-name="a570" text:class-names=""><text:s text:c="1"/>v cizojazyčné podobě. Kvetoucí rostliny dokážou navodit pohodu. Češu třešně vestoje. V lepším případě lidé psa<text:s text:c="1"/></text:span><text:span text:style-name="a571" text:class-names="">uvážou</text:span><text:span text:style-name="a572" text:class-names=""><text:s text:c="1"/>u plotu útulku.</text:span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41" draw:style-name="a580" draw:master-page-name="Master1-Layout2-obj-Nadpis-a-obsah" presentation:presentation-page-layout-name="Master1-PPL2" draw:id="Slide-296">
        <draw:frame draw:id="id81" presentation:style-name="a583" draw:name="Nadpis 1" svg:x="0.91667in" svg:y="0.39931in" svg:width="11.5in" svg:height="1.44965in" presentation:class="title" presentation:placeholder="false">
          <draw:text-box>
            <text:p text:style-name="a582" text:class-names="" text:cond-style-name=""><text:span text:style-name="a581" text:class-names="">Příklad:</text:span></text:p>
          </draw:text-box>
          <svg:title/>
          <svg:desc/>
        </draw:frame>
        <draw:frame draw:id="id82" presentation:style-name="a590" draw:name="Zástupný symbol pro obsah 2" svg:x="0.91667in" svg:y="1.99653in" svg:width="11.5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4" text:class-names="">Mažu, dokážu<text:s text:c="1"/></text:span><text:span text:style-name="a585" text:class-names="">atd. –<text:s text:c="1"/></text:span><text:span text:style-name="a586" text:class-names="">mažou, dokážou<text:s text:c="1"/></text:span><text:span text:style-name="a587" text:class-names="">– jediná neutrální koncovka</text:span></text:p>
              </text:list-item>
            </text:list>
          </draw:text-box>
          <svg:title/>
          <svg:desc/>
        </draw:frame>
      </draw:page>
      <draw:page draw:name="Slide35" draw:style-name="a591" draw:master-page-name="Master1-Layout2-obj-Nadpis-a-obsah" presentation:presentation-page-layout-name="Master1-PPL2" draw:id="Slide-290">
        <draw:frame draw:id="id83" presentation:style-name="a595" draw:name="Nadpis 1" svg:x="0.91667in" svg:y="0.39931in" svg:width="11.5in" svg:height="1.44965in" presentation:class="title" presentation:placeholder="false">
          <draw:text-box>
            <text:p text:style-name="a594" text:class-names="" text:cond-style-name=""><text:span text:style-name="a592" text:class-names="">Sloveso „moci/moct“ (vz. peče)</text:span><text:span text:style-name="a593" text:class-names=""/></text:p>
          </draw:text-box>
          <svg:title/>
          <svg:desc/>
        </draw:frame>
        <draw:frame draw:id="id84" presentation:style-name="a626" draw:name="Zástupný symbol pro obsah 2" svg:x="0.91667in" svg:y="1.99653in" svg:width="11.5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96" text:class-names="">(já)<text:s text:c="1"/></text:span><text:span text:style-name="a597" text:class-names="">mohu<text:s text:c="1"/></text:span><text:span text:style-name="a598" text:class-names="">– neutrální, (já)<text:s text:c="1"/></text:span><text:span text:style-name="a599" text:class-names="">můžu</text:span><text:span text:style-name="a600" text:class-names=""><text:s text:c="1"/>– hov. spisovné (SSČ)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PČP ovšem – mohu/můžu.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15" text:class-names="">Pozn.: K typu „péci/péct“ náleží<text:s text:c="1"/></text:span><text:span text:style-name="a616" text:class-names="">sedm sloves</text:span><text:span text:style-name="a617" text:class-names="">, tj</text:span><text:span text:style-name="a618" text:class-names="">. péci/péct, síci/síct, téci/téct, tlouci/tlouct, vléci/vléct, moci/moct</text:span><text:span text:style-name="a619" text:class-names="">, kniž. </text:span><text:span text:style-name="a620" text:class-names="">stříci se</text:span><text:span text:style-name="a621" text:class-names="">, a jejich předponové odvozeniny, např. </text:span><text:span text:style-name="a622" text:class-names="">pomoci/pomoct, obléci/obléct</text:span><text:span text:style-name="a623" text:class-names="">. (IJP)</text:span></text:p>
              </text:list-item>
            </text:list>
          </draw:text-box>
          <svg:title/>
          <svg:desc/>
        </draw:frame>
      </draw:page>
      <draw:page draw:name="Slide15" draw:style-name="a627" draw:master-page-name="Master1-Layout2-obj-Nadpis-a-obsah" presentation:presentation-page-layout-name="Master1-PPL2" draw:id="Slide-270">
        <draw:frame draw:id="id85" presentation:style-name="a630" draw:name="Nadpis 1" svg:x="0.91667in" svg:y="0.39931in" svg:width="11.5in" svg:height="1.44965in" presentation:class="title" presentation:placeholder="false">
          <draw:text-box>
            <text:p text:style-name="a629" text:class-names="" text:cond-style-name=""><text:span text:style-name="a628" text:class-names="">Slovesa 2. třídy (mine, tiskne, začne)</text:span></text:p>
          </draw:text-box>
          <svg:title/>
          <svg:desc/>
        </draw:frame>
        <draw:frame draw:id="id86" presentation:style-name="a658" draw:name="Zástupný symbol pro obsah 2" svg:x="0.91667in" svg:y="1.99653in" svg:width="11.5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Ke vzoru „tisknout“:</text:span></text:p>
              </text:list-item>
            </text:list>
            <text:list text:style-name="a648">
              <text:list-item>
                <text:p text:style-name="a647" text:class-names="" text:cond-style-name=""><text:span text:style-name="a634" text:class-names="">Rozdíl mezi podobou<text:s text:c="1"/></text:span><text:span text:style-name="a635" text:class-names="">kmene infinitivního<text:s text:c="1"/></text:span><text:span text:style-name="a636" text:class-names="">(</text:span><text:span text:style-name="a637" text:class-names="">tisk-</text:span><text:span text:style-name="a638" text:class-names="">nou</text:span><text:span text:style-name="a639" text:class-names="">‑t</text:span><text:span text:style-name="a640" text:class-names="">) s kmenotvornou příponou ‑</text:span><text:span text:style-name="a641" text:class-names="">nou</text:span><text:span text:style-name="a642" text:class-names="">‑ a tvarem<text:s text:c="1"/></text:span><text:span text:style-name="a643" text:class-names="">kmene minulého<text:s text:c="1"/></text:span><text:span text:style-name="a644" text:class-names="">(</text:span><text:span text:style-name="a645" text:class-names="">tisk‑l</text:span><text:span text:style-name="a646" text:class-names="">) bez kmenotvorné přípony.</text:span></text:p>
              </text:list-item>
            </text:list>
            <text:list text:style-name="a657">
              <text:list-item>
                <text:p text:style-name="a656" text:class-names="" text:cond-style-name=""><text:span text:style-name="a649" text:class-names="">To vede ke sbližování s typem „minout“ (příč. min. </text:span><text:span text:style-name="a650" text:class-names="">minul</text:span><text:span text:style-name="a651" text:class-names="">) a ke vzniku dublet s kmenotvornou příponou </text:span><text:span text:style-name="a652" text:class-names="">‑nu‑</text:span><text:span text:style-name="a653" text:class-names=""> (např. </text:span><text:span text:style-name="a654" text:class-names="">klepl/klepnul, dupl/dupnul</text:span><text:span text:style-name="a655" text:class-names="">). Toto sbližování však neprobíhá u všech sloves typu „tisknout“ a u všech slovesných tvarů stejně.</text:span></text:p>
              </text:list-item>
            </text:list>
          </draw:text-box>
          <svg:title/>
          <svg:desc/>
        </draw:frame>
      </draw:page>
      <draw:page draw:name="Slide50" draw:style-name="a659" draw:master-page-name="Master1-Layout2-obj-Nadpis-a-obsah" presentation:presentation-page-layout-name="Master1-PPL2" draw:id="Slide-305">
        <draw:frame draw:id="id87" presentation:style-name="a66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8" presentation:style-name="a686" draw:name="Zástupný symbol pro obsah 2" svg:x="0.91667in" svg:y="1.99653in" svg:width="11.5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Tři možnosti:</text:span></text:p>
              </text:list-item>
            </text:list>
            <text:list text:style-name="a668">
              <text:list-item>
                <text:p text:style-name="a667" text:class-names="" text:cond-style-name=""><text:span text:style-name="a664" text:class-names="">1)</text:span><text:span text:style-name="a665" text:class-names=""><text:s text:c="1"/>tiskl, vznikl –<text:s text:c="1"/></text:span><text:span text:style-name="a666" text:class-names="">jeden možný tvar neutrální</text:span></text:p>
              </text:list-item>
            </text:list>
            <text:list text:style-name="a674">
              <text:list-item>
                <text:p text:style-name="a673" text:class-names="" text:cond-style-name=""><text:span text:style-name="a669" text:class-names="">2)<text:s text:c="1"/></text:span><text:span text:style-name="a670" text:class-names="">polkl<text:s text:c="1"/></text:span><text:span text:style-name="a671" text:class-names="">– hov.<text:s text:c="1"/></text:span><text:span text:style-name="a672" text:class-names="">polknul</text:span></text:p>
              </text:list-item>
            </text:list>
            <text:list text:style-name="a679">
              <text:list-item>
                <text:p text:style-name="a678" text:class-names="" text:cond-style-name=""><text:span text:style-name="a675" text:class-names=""><text:s text:c="1"/></text:span><text:span text:style-name="a676" text:class-names="">3)<text:s text:c="1"/></text:span><text:span text:style-name="a677" text:class-names="">bouch/nu/l – obojí neutrální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6" draw:style-name="a687" draw:master-page-name="Master1-Layout2-obj-Nadpis-a-obsah" presentation:presentation-page-layout-name="Master1-PPL2" draw:id="Slide-271">
        <draw:frame draw:id="id89" presentation:style-name="a690" draw:name="Nadpis 1" svg:x="0.91667in" svg:y="0.39931in" svg:width="11.5in" svg:height="1.44965in" presentation:class="title" presentation:placeholder="false">
          <draw:text-box>
            <text:p text:style-name="a689" text:class-names="" text:cond-style-name=""><text:span text:style-name="a688" text:class-names="">Vzor „tisknout“</text:span></text:p>
          </draw:text-box>
          <svg:title/>
          <svg:desc/>
        </draw:frame>
        <draw:frame draw:id="id90" presentation:style-name="a720" draw:name="Zástupný symbol pro obsah 2" svg:x="0.91667in" svg:y="1.99653in" svg:width="11.5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1" text:class-names=""> </text:span><text:span text:style-name="a692" text:class-names="">tá</text:span><text:span text:style-name="a693" text:class-names="">h</text:span><text:span text:style-name="a694" text:class-names="">-nout, se</text:span><text:span text:style-name="a695" text:class-names="">d</text:span><text:span text:style-name="a696" text:class-names="">-nout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tiskl, táhl, sedl si, vládl, bohatl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5" text:class-names=""><text:s text:c="1"/>1)</text:span><text:span text:style-name="a706" text:class-names=""><text:s text:c="1"/>Př. tiskl, vznikl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2" text:class-names="">Špatně:<text:s text:c="1"/></text:span><text:span text:style-name="a713" text:class-names="">tisknul, vzniknul, sednul si, vládnul, bohatnul</text:span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17" draw:style-name="a721" draw:master-page-name="Master1-Layout2-obj-Nadpis-a-obsah" presentation:presentation-page-layout-name="Master1-PPL2" draw:id="Slide-272">
        <draw:frame draw:id="id91" presentation:style-name="a72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2" presentation:style-name="a759" draw:name="Zástupný symbol pro obsah 2" svg:x="0.91667in" svg:y="1.99653in" svg:width="11.5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23" text:class-names="">Často jsou varianty s </text:span><text:span text:style-name="a724" text:class-names="">-nu-</text:span><text:span text:style-name="a725" text:class-names=""><text:s text:c="1"/>chápány jako příznakové a stylově nižší (hovorové), srov. podle SSČ<text:s text:c="1"/></text:span><text:span text:style-name="a726" text:class-names="">couvl</text:span><text:span text:style-name="a727" text:class-names=""> – hovor.<text:s text:c="1"/></text:span><text:span text:style-name="a728" text:class-names="">couvnul</text:span><text:span text:style-name="a729" text:class-names="">,<text:s text:c="1"/></text:span><text:span text:style-name="a730" text:class-names="">křikl</text:span><text:span text:style-name="a731" text:class-names=""> – hovor.<text:s text:c="1"/></text:span><text:span text:style-name="a732" text:class-names="">křiknul</text:span><text:span text:style-name="a733" text:class-names="">,<text:s text:c="1"/></text:span><text:span text:style-name="a734" text:class-names="">mrzl </text:span><text:span text:style-name="a735" text:class-names="">–</text:span><text:span text:style-name="a736" text:class-names=""><text:s text:c="1"/>hovor.<text:s text:c="1"/></text:span><text:span text:style-name="a737" text:class-names="">mrznul</text:span><text:span text:style-name="a738" text:class-names="">,<text:s text:c="1"/></text:span><text:span text:style-name="a739" text:class-names="">polkl</text:span><text:span text:style-name="a740" text:class-names=""> – hovor.<text:s text:c="1"/></text:span><text:span text:style-name="a741" text:class-names="">polknul</text:span><text:span text:style-name="a742" text:class-names="">,<text:s text:c="1"/></text:span><text:span text:style-name="a743" text:class-names="">škrtl</text:span><text:span text:style-name="a744" text:class-names=""> </text:span><text:span text:style-name="a745" text:class-names="">– hovor.<text:s text:c="1"/></text:span><text:span text:style-name="a746" text:class-names="">škrtnul<text:s text:c="1"/></text:span><text:span text:style-name="a747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0" text:class-names=""><text:s text:c="1"/>2) Př.:<text:s text:c="1"/></text:span><text:span text:style-name="a751" text:class-names="">polkl</text:span><text:span text:style-name="a752" text:class-names=""><text:s text:c="1"/>– hov.<text:s text:c="1"/></text:span><text:span text:style-name="a753" text:class-names="">polknul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draw:page draw:name="Slide18" draw:style-name="a760" draw:master-page-name="Master1-Layout2-obj-Nadpis-a-obsah" presentation:presentation-page-layout-name="Master1-PPL2" draw:id="Slide-273">
        <draw:frame draw:id="id93" presentation:style-name="a76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4" presentation:style-name="a786" draw:name="Zástupný symbol pro obsah 2" svg:x="0.91667in" svg:y="1.99653in" svg:width="11.5in" svg:height="4.7586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62" text:class-names="">Slovesa, která mají<text:s text:c="1"/></text:span><text:span text:style-name="a763" text:class-names="">citoslovečný základ</text:span><text:span text:style-name="a764" text:class-names="">, např. </text:span><text:span text:style-name="a765" text:class-names="">bouchnout, cinknout, cvrnknout, dupnout, chňapnout, klepnout, mrknout,</text:span><text:span text:style-name="a766" text:class-names=""><text:s text:c="1"/></text:span><text:span text:style-name="a767" text:class-names="">plácnout</text:span><text:span text:style-name="a768" text:class-names="">; ve slovnících často bývají označena jako<text:s text:c="1"/></text:span><text:span text:style-name="a769" text:class-names="">hovorová (jako lexém)</text:span><text:span text:style-name="a770" text:class-names="">, např. </text:span><text:span text:style-name="a771" text:class-names="">čutnout, kouknout, risknout, stopnout, šťouchnout</text:span><text:span text:style-name="a772" text:class-names="">, nebo<text:s text:c="1"/></text:span><text:span text:style-name="a773" text:class-names="">expresivní</text:span><text:span text:style-name="a774" text:class-names="">, např. </text:span><text:span text:style-name="a775" text:class-names="">blebtnout, frnknout, hrknout, špitnout</text:span><text:span text:style-name="a776" text:class-names="">.</text:span></text:p>
              </text:list-item>
            </text:list>
            <text:list text:style-name="a782">
              <text:list-item>
                <text:p text:style-name="a781" text:class-names="" text:cond-style-name=""><text:span text:style-name="a779" text:class-names="">3</text:span><text:span text:style-name="a780" text:class-names="">) Bouch/nu/l; mrk/nu/l; risk/nu/l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draw:page draw:name="Slide19" draw:style-name="a787" draw:master-page-name="Master1-Layout2-obj-Nadpis-a-obsah" presentation:presentation-page-layout-name="Master1-PPL2" draw:id="Slide-274">
        <draw:frame draw:id="id95" presentation:style-name="a78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6" presentation:style-name="a808" draw:name="Zástupný symbol pro obsah 2" svg:x="0.91667in" svg:y="1.99653in" svg:width="11.5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89" text:class-names="">1)</text:span><text:span text:style-name="a790" text:class-names=""><text:s text:c="1"/>tiskl, vznikl –<text:s text:c="1"/></text:span><text:span text:style-name="a791" text:class-names="">jeden možní tvar neutrální</text:span></text:p>
              </text:list-item>
            </text:list>
            <text:list text:style-name="a799">
              <text:list-item>
                <text:p text:style-name="a798" text:class-names="" text:cond-style-name=""><text:span text:style-name="a794" text:class-names="">2)<text:s text:c="1"/></text:span><text:span text:style-name="a795" text:class-names="">polkl<text:s text:c="1"/></text:span><text:span text:style-name="a796" text:class-names="">– hov.<text:s text:c="1"/></text:span><text:span text:style-name="a797" text:class-names="">polknul</text:span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<text:s text:c="1"/></text:span><text:span text:style-name="a801" text:class-names="">3)<text:s text:c="1"/></text:span><text:span text:style-name="a802" text:class-names="">bouch/nu/l – obojí neutrální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23" draw:style-name="a809" draw:master-page-name="Master1-Layout2-obj-Nadpis-a-obsah" presentation:presentation-page-layout-name="Master1-PPL2" draw:id="Slide-278">
        <draw:frame draw:id="id97" presentation:style-name="a81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8" presentation:style-name="a855" draw:name="Zástupný symbol pro obsah 2" svg:x="0.91667in" svg:y="1.99653in" svg:width="11.5in" svg:height="4.75868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Dopad i na příčestí trpné: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4" text:class-names="">Jednotlivé<text:s text:c="1"/></text:span><text:span text:style-name="a815" text:class-names="">varianty</text:span><text:span text:style-name="a816" text:class-names=""><text:s text:c="1"/>bývají často spjaty<text:s text:c="1"/></text:span><text:span text:style-name="a817" text:class-names="">s určitým významem</text:span><text:span text:style-name="a818" text:class-names="">:</text:span></text:p>
              </text:list-item>
            </text:list>
            <text:list text:style-name="a825">
              <text:list-item>
                <text:p text:style-name="a824" text:class-names="" text:cond-style-name=""><text:span text:style-name="a821" text:class-names="">cítil se dotčen</text:span><text:span text:style-name="a822" text:class-names=""><text:s text:c="1"/>×<text:s text:c="1"/></text:span><text:span text:style-name="a823" text:class-names="">jídlo bylo nedotknuto;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6" text:class-names="">cíl byl vytčen</text:span><text:span text:style-name="a827" text:class-names=""><text:s text:c="1"/>×<text:s text:c="1"/></text:span><text:span text:style-name="a828" text:class-names="">chyba byla vytknuta</text:span><text:span text:style-name="a829" text:class-names="">;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2" text:class-names="">kniha byla vytištěna</text:span><text:span text:style-name="a833" text:class-names=""><text:s text:c="1"/>×<text:s text:c="1"/></text:span><text:span text:style-name="a834" text:class-names="">ruka byla stisknuta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Podstatná jména slovesná: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podtržení (slova) × podtrhnutí (židle)</text:span></text:p>
              </text:list-item>
            </text:list>
            <text:list text:style-name="a848">
              <text:list-item>
                <text:p text:style-name="a847" text:class-names="" text:cond-style-name=""><text:span text:style-name="a843" text:class-names="">oblečení</text:span><text:span text:style-name="a844" text:class-names=""><text:s text:c="1"/>‚oděv‘<text:s text:c="1"/></text:span><text:span text:style-name="a845" text:class-names="">× obléknutí, převlečení</text:span><text:span text:style-name="a846" text:class-names=""><text:s text:c="1"/>‚přestrojení‘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</draw:page>
      <draw:page draw:name="Slide21" draw:style-name="a856" draw:master-page-name="Master1-Layout2-obj-Nadpis-a-obsah" presentation:presentation-page-layout-name="Master1-PPL2" draw:id="Slide-276">
        <draw:frame draw:id="id99" presentation:style-name="a859" draw:name="Nadpis 1" svg:x="0.91667in" svg:y="0.39931in" svg:width="11.5in" svg:height="1.44965in" presentation:class="title" presentation:placeholder="false">
          <draw:text-box>
            <text:p text:style-name="a858" text:class-names="" text:cond-style-name=""><text:span text:style-name="a857" text:class-names="">Vzor „mine“</text:span></text:p>
          </draw:text-box>
          <svg:title/>
          <svg:desc/>
        </draw:frame>
        <draw:frame draw:id="id100" presentation:style-name="a887" draw:name="Zástupný symbol pro obsah 2" svg:x="0.91667in" svg:y="1.99653in" svg:width="11.5in" svg:height="4.75868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0" text:class-names="">m</text:span><text:span text:style-name="a861" text:class-names="">i</text:span><text:span text:style-name="a862" text:class-names="">ne</text:span></text:p>
              </text:list-item>
            </text:list>
            <text:list text:style-name="a869">
              <text:list-item>
                <text:p text:style-name="a868" text:class-names="" text:cond-style-name=""><text:span text:style-name="a865" text:class-names="">zapomene (zapomenout), vzpomene (vzpomenout), připomene (připomenout) =<text:s text:c="1"/></text:span><text:span text:style-name="a866" text:class-names="">mají v příčestí činném dvojí tvary<text:s text:c="1"/></text:span><text:span text:style-name="a867" text:class-names="">(H-J, s. 125)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Pamatuj: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Zapomenul, vzpomenul, připomenul i zapomněl, vzpomněl, připomněl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79" text:class-names="">!!! Vzpomněl si na mě i vzpomenul si na mě. Připomněl mu i připomenul mu evropskou výzvu. //</text:span><text:span text:style-name="a880" text:class-names="">Zapomněla na schůzku. Zapomenul si doma řidičský průkaz.</text:span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</draw:text-box>
          <svg:title/>
          <svg:desc/>
        </draw:frame>
      </draw:page>
      <draw:page draw:name="Slide22" draw:style-name="a888" draw:master-page-name="Master1-Layout2-obj-Nadpis-a-obsah" presentation:presentation-page-layout-name="Master1-PPL2" draw:id="Slide-277">
        <draw:frame draw:id="id101" presentation:style-name="a891" draw:name="Nadpis 1" svg:x="0.91667in" svg:y="0.39931in" svg:width="11.5in" svg:height="1.44965in" presentation:class="title" presentation:placeholder="false">
          <draw:text-box>
            <text:p text:style-name="a890" text:class-names="" text:cond-style-name=""><text:span text:style-name="a889" text:class-names="">Vzor „začne“</text:span></text:p>
          </draw:text-box>
          <svg:title/>
          <svg:desc/>
        </draw:frame>
        <draw:frame draw:id="id102" presentation:style-name="a925" draw:name="Zástupný symbol pro obsah 2" svg:x="0.91667in" svg:y="1.99653in" svg:width="11.5in" svg:height="4.75868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2" text:class-names="">on začal, ona začala<text:s text:c="1"/></text:span><text:span text:style-name="a893" text:class-names="">(ne<text:s text:c="1"/></text:span><text:span text:style-name="a894" text:class-names="">začnul,</text:span><text:span text:style-name="a895" text:class-names=""><text:s text:c="1"/></text:span><text:span text:style-name="a896" text:class-names="">začnula</text:span><text:span text:style-name="a897" text:class-names="">)</text:span></text:p>
              </text:list-item>
            </text:list>
            <text:list text:style-name="a912">
              <text:list-item>
                <text:p text:style-name="a911" text:class-names="" text:cond-style-name=""><text:span text:style-name="a900" text:class-names="">Samostatnou skupinu tvoří výrazy odvozené od slovesa<text:s text:c="1"/></text:span><text:span text:style-name="a901" text:class-names="">jmout.</text:span><text:span text:style-name="a902" text:class-names=""><text:s text:c="1"/>U těchto sloves<text:s text:c="1"/></text:span><text:span text:style-name="a903" text:class-names="">si konkurují původní tvary s </text:span><text:span text:style-name="a904" text:class-names="">-a-</text:span><text:span text:style-name="a905" text:class-names=""><text:s text:c="1"/>a novotvary s </text:span><text:span text:style-name="a906" text:class-names="">-mu-</text:span><text:span text:style-name="a907" text:class-names="">:<text:s text:c="1"/></text:span><text:span text:style-name="a908" text:class-names="">objal/obejmul, najal/najmul</text:span><text:span text:style-name="a909" text:class-names=""><text:s text:c="1"/></text:span><text:span text:style-name="a910" text:class-names="">apod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6" text:class-names="">Pro tuto zakázku<text:s text:c="1"/></text:span><text:span text:style-name="a917" text:class-names="">najal i najmul<text:s text:c="1"/></text:span><text:span text:style-name="a918" text:class-names="">PR odborníka</text:span><text:span text:style-name="a919" text:class-names="">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</draw:text-box>
          <svg:title/>
          <svg:desc/>
        </draw:frame>
      </draw:page>
      <draw:page draw:name="Slide36" draw:style-name="a926" draw:master-page-name="Master1-Layout2-obj-Nadpis-a-obsah" presentation:presentation-page-layout-name="Master1-PPL2" draw:id="Slide-291">
        <draw:frame draw:id="id103" presentation:style-name="a930" draw:name="Nadpis 1" svg:x="0.91667in" svg:y="0.39931in" svg:width="11.5in" svg:height="1.44965in" presentation:class="title" presentation:placeholder="false">
          <draw:text-box>
            <text:p text:style-name="a929" text:class-names="" text:cond-style-name=""><text:span text:style-name="a927" text:class-names="">3. třída: slovesa vzoru „kupovat“</text:span><text:span text:style-name="a928" text:class-names=""/></text:p>
          </draw:text-box>
          <svg:title/>
          <svg:desc/>
        </draw:frame>
        <draw:frame draw:id="id104" presentation:style-name="a961" draw:name="Zástupný symbol pro obsah 2" svg:x="0.91667in" svg:y="1.99653in" svg:width="11.5in" svg:height="4.75868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1" text:class-names="">Slovesa typu „kupovat“ představují velmi živý typ, náleží k němu mnoho původních domácích sloves (např. </text:span><text:span text:style-name="a932" text:class-names="">děkovat</text:span><text:span text:style-name="a933" text:class-names="">) a zařazují se sem i slovesa nově přejímaná (např. </text:span><text:span text:style-name="a934" text:class-names="">skenovat</text:span><text:span text:style-name="a935" text:class-names="">).<text:s text:c="1"/></text:span><text:span text:style-name="a936" text:class-names="">Je to typ velmi pravidelně tvořený, prakticky bez tvarových odchylek.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39" text:class-names="">V 1. os. j. č. a 3. os. mn. č. užít<text:s text:c="1"/></text:span><text:span text:style-name="a940" text:class-names="">dva stylově rozlišené soubory<text:s text:c="1"/></text:span><text:span text:style-name="a941" text:class-names="">koncovek:<text:s text:c="1"/></text:span><text:span text:style-name="a942" text:class-names="">neutrální<text:s text:c="1"/></text:span><text:span text:style-name="a943" text:class-names="">-i</text:span><text:span text:style-name="a944" text:class-names=""> a </text:span><text:span text:style-name="a945" text:class-names="">-í</text:span><text:span text:style-name="a946" text:class-names=""><text:s text:c="1"/></text:span><text:span text:style-name="a947" text:class-names="">vedle<text:s text:c="1"/></text:span><text:span text:style-name="a948" text:class-names="">hovorových<text:s text:c="1"/></text:span><text:span text:style-name="a949" text:class-names="">-u</text:span><text:span text:style-name="a950" text:class-names=""> a </text:span><text:span text:style-name="a951" text:class-names="">-ou</text:span><text:span text:style-name="a952" text:class-names="">.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Děkuji/děkuju//děkují/děkujou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</draw:page>
      <draw:page draw:name="Slide42" draw:style-name="a962" draw:master-page-name="Master1-Layout2-obj-Nadpis-a-obsah" presentation:presentation-page-layout-name="Master1-PPL2" draw:id="Slide-297">
        <draw:frame draw:id="id105" presentation:style-name="a965" draw:name="Nadpis 1" svg:x="0.91667in" svg:y="0.39931in" svg:width="11.5in" svg:height="1.44965in" presentation:class="title" presentation:placeholder="false">
          <draw:text-box>
            <text:p text:style-name="a964" text:class-names="" text:cond-style-name=""><text:span text:style-name="a963" text:class-names="">Příklad:</text:span></text:p>
          </draw:text-box>
          <svg:title/>
          <svg:desc/>
        </draw:frame>
        <draw:frame draw:id="id106" presentation:style-name="a974" draw:name="Zástupný symbol pro obsah 2" svg:x="0.91667in" svg:y="1.99653in" svg:width="11.5in" svg:height="4.75868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6" text:class-names="">Děkuji/děkují</text:span><text:span text:style-name="a967" text:class-names=""><text:s text:c="1"/>– neutrální 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Děkuju/děkujou</text:span><text:span text:style-name="a971" text:class-names=""><text:s text:c="1"/>– hov. spis.<text:s text:c="1"/></text:span></text:p>
              </text:list-item>
            </text:list>
          </draw:text-box>
          <svg:title/>
          <svg:desc/>
        </draw:frame>
      </draw:page>
      <draw:page draw:name="Slide37" draw:style-name="a975" draw:master-page-name="Master1-Layout2-obj-Nadpis-a-obsah" presentation:presentation-page-layout-name="Master1-PPL2" draw:id="Slide-292">
        <draw:frame draw:id="id107" presentation:style-name="a979" draw:name="Nadpis 1" svg:x="0.91667in" svg:y="0.39931in" svg:width="11.5in" svg:height="1.44965in" presentation:class="title" presentation:placeholder="false">
          <draw:text-box>
            <text:p text:style-name="a978" text:class-names="" text:cond-style-name=""><text:span text:style-name="a976" text:class-names="">Slovesa vzoru „krýt“<text:s text:c="1"/></text:span><text:span text:style-name="a977" text:class-names=""/></text:p>
          </draw:text-box>
          <svg:title/>
          <svg:desc/>
        </draw:frame>
        <draw:frame draw:id="id108" presentation:style-name="a1008" draw:name="Zástupný symbol pro obsah 2" svg:x="0.91667in" svg:y="1.99653in" svg:width="11.5in" svg:height="4.75868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0" text:class-names="">Asi 50 jednoslabičných sloves (</text:span><text:span text:style-name="a981" text:class-names="">pít, rýt, šít, mýt (se), žít<text:s text:c="1"/></text:span><text:span text:style-name="a982" text:class-names="">atd.)</text:span></text:p>
              </text:list-item>
            </text:list>
            <text:list text:style-name="a998">
              <text:list-item>
                <text:p text:style-name="a997" text:class-names="" text:cond-style-name=""><text:span text:style-name="a985" text:class-names="">koncovky<text:s text:c="1"/></text:span><text:span text:style-name="a986" text:class-names="">-i</text:span><text:span text:style-name="a987" text:class-names=""> a </text:span><text:span text:style-name="a988" text:class-names="">-í</text:span><text:span text:style-name="a989" text:class-names=""><text:s text:c="1"/>jsou neutrální, koncovky<text:s text:c="1"/></text:span><text:span text:style-name="a990" text:class-names="">-u</text:span><text:span text:style-name="a991" text:class-names=""> a </text:span><text:span text:style-name="a992" text:class-names="">-ou</text:span><text:span text:style-name="a993" text:class-names=""><text:s text:c="1"/>považujeme za hovorové</text:span><text:span text:style-name="a994" text:class-names="">:<text:s text:c="1"/></text:span><text:span text:style-name="a995" text:class-names="">Denně se myji mořskou houbou. Dozvěděl se, že myju (hov.) v restauraci nádobí</text:span><text:span text:style-name="a996" text:class-names="">.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Piji/piju//pijí/pijou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</draw:page>
      <draw:page draw:name="Slide43" draw:style-name="a1009" draw:master-page-name="Master1-Layout2-obj-Nadpis-a-obsah" presentation:presentation-page-layout-name="Master1-PPL2" draw:id="Slide-298">
        <draw:frame draw:id="id109" presentation:style-name="a1012" draw:name="Nadpis 1" svg:x="0.91667in" svg:y="0.39931in" svg:width="11.5in" svg:height="1.44965in" presentation:class="title" presentation:placeholder="false">
          <draw:text-box>
            <text:p text:style-name="a1011" text:class-names="" text:cond-style-name=""><text:span text:style-name="a1010" text:class-names="">Příklad:</text:span></text:p>
          </draw:text-box>
          <svg:title/>
          <svg:desc/>
        </draw:frame>
        <draw:frame draw:id="id110" presentation:style-name="a1021" draw:name="Zástupný symbol pro obsah 2" svg:x="0.91667in" svg:y="1.99653in" svg:width="11.5in" svg:height="4.75868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3" text:class-names="">Myji/myjí se<text:s text:c="1"/></text:span><text:span text:style-name="a1014" text:class-names="">– neutrální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Myju/myjou se<text:s text:c="1"/></text:span><text:span text:style-name="a1018" text:class-names="">– hov. spis.<text:s text:c="1"/></text:span></text:p>
              </text:list-item>
            </text:list>
          </draw:text-box>
          <svg:title/>
          <svg:desc/>
        </draw:frame>
      </draw:page>
      <draw:page draw:name="Slide40" draw:style-name="a1022" draw:master-page-name="Master1-Layout2-obj-Nadpis-a-obsah" presentation:presentation-page-layout-name="Master1-PPL2" draw:id="Slide-295">
        <draw:frame draw:id="id111" presentation:style-name="a1028" draw:name="Nadpis 1" svg:x="0.91667in" svg:y="0.39931in" svg:width="11.5in" svg:height="1.44965in" presentation:class="title" presentation:placeholder="false">
          <draw:text-box>
            <text:p text:style-name="a1027" text:class-names="" text:cond-style-name=""><text:span text:style-name="a1023" text:class-names="">4. třída: Třetí osoba množného čísla (</text:span><text:span text:style-name="a1024" text:class-names="">trpí – sázejí</text:span><text:span text:style-name="a1025" text:class-names="">)<text:line-break/></text:span><text:span text:style-name="a1026" text:class-names=""/></text:p>
          </draw:text-box>
          <svg:title/>
          <svg:desc/>
        </draw:frame>
        <draw:frame draw:id="id112" presentation:style-name="a1045" draw:name="Zástupný symbol pro obsah 2" svg:x="0.91667in" svg:y="1.99653in" svg:width="11.5in" svg:height="4.75868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29" text:class-names="">Zda se sloveso ve 4. třídě časuje podle vzoru „trpí“, nebo podle vzoru „sází“, utvoření minulého kmene nestačí. V tomto případě jsou<text:s text:c="1"/></text:span><text:span text:style-name="a1030" text:class-names="">rozhodující tvary imperativu<text:s text:c="1"/></text:span><text:span text:style-name="a1031" text:class-names="">(v jiných případech však určovat třídu nebo vzor podle imperativních tvarů nelze!):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34" text:class-names="">pokud tyto tvary v imperativu obsahují kmenotvornou příponu -ej-, jde o vzor „sází“ (</text:span><text:span text:style-name="a1035" text:class-names="">neobracej, házej</text:span><text:span text:style-name="a1036" text:class-names="">), pokud ne, o vzor „trpí“ (</text:span><text:span text:style-name="a1037" text:class-names="">zadrž</text:span><text:span text:style-name="a1038" text:class-names="">). (Jde-li o sloveso, u něhož není užívání imperativu obvyklé, můžeme si pomoci dějovým slovesným adjektivem:<text:s text:c="1"/></text:span><text:span text:style-name="a1039" text:class-names="">šedivějící<text:s text:c="1"/></text:span><text:span text:style-name="a1040" text:class-names="">vs.<text:s text:c="1"/></text:span><text:span text:style-name="a1041" text:class-names="">visící</text:span><text:span text:style-name="a1042" text:class-names="">) (Adam, 2014)</text:span></text:p>
              </text:list-item>
            </text:list>
          </draw:text-box>
          <svg:title/>
          <svg:desc/>
        </draw:frame>
      </draw:page>
      <draw:page draw:name="Slide38" draw:style-name="a1046" draw:master-page-name="Master1-Layout2-obj-Nadpis-a-obsah" presentation:presentation-page-layout-name="Master1-PPL2" draw:id="Slide-293">
        <draw:frame draw:id="id113" presentation:style-name="a1051" draw:name="Nadpis 1" svg:x="1.44697in" svg:y="0.3084in" svg:width="11.5in" svg:height="1.44965in" presentation:class="title" presentation:placeholder="false">
          <draw:text-box>
            <text:p text:style-name="a1050" text:class-names="" text:cond-style-name=""><text:span text:style-name="a1047" text:class-names="">oni sází – sázejí</text:span><text:span text:style-name="a1048" text:class-names=""><text:line-break/></text:span><text:span text:style-name="a1049" text:class-names=""/></text:p>
          </draw:text-box>
          <svg:title/>
          <svg:desc/>
        </draw:frame>
        <draw:frame draw:id="id114" presentation:style-name="a1082" draw:name="Zástupný symbol pro obsah 2" svg:x="0.91667in" svg:y="1.99653in" svg:width="11.5in" svg:height="4.75868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2" text:class-names="">Slovesa 4. slovesné třídy<text:s text:c="1"/></text:span><text:span text:style-name="a1053" text:class-names="">vzoru „sází“ mají v souladu s PČP 1993 ve 3. os. mn. č. vedle původního tvaru<text:s text:c="1"/></text:span><text:span text:style-name="a1054" text:class-names="">sázejí</text:span><text:span text:style-name="a1055" text:class-names=""><text:s text:c="1"/>i nově kodifikovaný tvar<text:s text:c="1"/></text:span><text:span text:style-name="a1056" text:class-names="">sází.</text:span><text:span text:style-name="a1057" text:class-names=""><text:s text:c="1"/>(dříve rozdíl oni trpí vs. oni sázejí)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0" text:class-names="">Koncovky<text:s text:c="1"/></text:span><text:span text:style-name="a1061" text:class-names="">-ejí</text:span><text:span text:style-name="a1062" text:class-names=""><text:s text:c="1"/>a </text:span><text:span text:style-name="a1063" text:class-names="">-í</text:span><text:span text:style-name="a1064" text:class-names=""><text:s text:c="1"/></text:span><text:span text:style-name="a1065" text:class-names="">jsou stylově rovnocenné</text:span><text:span text:style-name="a1066" text:class-names="">:<text:s text:c="1"/></text:span><text:span text:style-name="a1067" text:class-names="">otálejí/otálí, chybějí/chybí, kácejí/kácí, rozumějí/rozumí, odnášejí/odnáší, splácejí/splácí, kymácejí/kymácí, ztrácejí/ztrácí</text:span><text:span text:style-name="a1068" text:class-names="">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1" text:class-names="">Kvůli jednoznačnému porozumění je v některých případech vhodnější užít širší tvar s koncovkou<text:s text:c="1"/></text:span><text:span text:style-name="a1072" text:class-names="">-ejí</text:span><text:span text:style-name="a1073" text:class-names="">, např.<text:s text:c="1"/></text:span><text:span text:style-name="a1074" text:class-names="">kolo pohání řemeny<text:s text:c="1"/></text:span><text:span text:style-name="a1075" text:class-names="">–<text:s text:c="1"/></text:span><text:span text:style-name="a1076" text:class-names="">kolo pohánějí řemeny.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IJP</text:span></text:p>
              </text:list-item>
            </text:list>
          </draw:text-box>
          <svg:title/>
          <svg:desc/>
        </draw:frame>
      </draw:page>
      <draw:page draw:name="Slide45" draw:style-name="a1083" draw:master-page-name="Master1-Layout2-obj-Nadpis-a-obsah" presentation:presentation-page-layout-name="Master1-PPL2" draw:id="Slide-300">
        <draw:frame draw:id="id115" presentation:style-name="a1086" draw:name="Nadpis 1" svg:x="0.91667in" svg:y="0.39931in" svg:width="11.5in" svg:height="1.44965in" presentation:class="title" presentation:placeholder="false">
          <draw:text-box>
            <text:p text:style-name="a1085" text:class-names="" text:cond-style-name=""><text:span text:style-name="a1084" text:class-names="">Prosit – sázet<text:s text:c="1"/></text:span></text:p>
          </draw:text-box>
          <svg:title/>
          <svg:desc/>
        </draw:frame>
        <draw:frame draw:id="id116" presentation:style-name="a1129" draw:name="Zástupný symbol pro obsah 2" svg:x="0.91667in" svg:y="1.99653in" svg:width="11.5in" svg:height="4.75868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087" text:class-names="">Ve 4. slovesné třídě najdeme několik sloves, která<text:s text:c="1"/></text:span><text:span text:style-name="a1088" text:class-names="">kolísají mezi vzory „prosit“ a „sázet“</text:span><text:span text:style-name="a1089" text:class-names="">. Patří k nim frekventovaná slovesa<text:s text:c="1"/></text:span><text:span text:style-name="a1090" text:class-names="">bydlit – bydlet, musit – muset, myslit – myslet<text:s text:c="1"/></text:span><text:span text:style-name="a1091" text:class-names="">(IJP obojí), z méně užívaných pak<text:s text:c="1"/></text:span><text:span text:style-name="a1092" text:class-names="">kvílit – kvílet, šílit – šílet</text:span><text:span text:style-name="a1093" text:class-names=""><text:s text:c="1"/>a </text:span><text:span text:style-name="a1094" text:class-names="">hanit – hanět<text:s text:c="1"/></text:span><text:span text:style-name="a1095" text:class-names="">(IJP obojí). Historicky k nim můžeme řadit i slovesa další, mj.<text:s text:c="1"/></text:span><text:span text:style-name="a1096" text:class-names="">bujiti<text:s text:c="1"/></text:span><text:span text:style-name="a1097" text:class-names="">(SSJČ) – bujet, lačnit – lačnět (</text:span><text:span text:style-name="a1098" text:class-names="">v IJP na 1. místě</text:span><text:span text:style-name="a1099" text:class-names="">),<text:s text:c="1"/></text:span><text:span text:style-name="a1100" text:class-names="">truchlit –<text:s text:c="1"/></text:span><text:span text:style-name="a1101" text:class-names="">truchleti</text:span><text:span text:style-name="a1102" text:class-names=""><text:s text:c="1"/></text:span><text:span text:style-name="a1103" text:class-names="">(SSČ, IJP nemá; je ve starším SSJČ)</text:span><text:span text:style-name="a1104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07" text:class-names="">Slovesa si zachovala<text:s text:c="1"/></text:span><text:span text:style-name="a1108" text:class-names="">dvě ucelené řady tvarů<text:s text:c="1"/></text:span><text:span text:style-name="a1109" text:class-names="">(</text:span><text:span text:style-name="a1110" text:class-names="">jednu podle „prosit“, druhou podle „sázet</text:span><text:span text:style-name="a1111" text:class-names="">“). V souladu s platnou kodifikací jsou ve 3. os. mn. č.<text:s text:c="1"/></text:span><text:span text:style-name="a1112" text:class-names="">rovnocenné tvary</text:span><text:span text:style-name="a1113" text:class-names=""><text:s text:c="1"/></text:span><text:span text:style-name="a1114" text:class-names="">bydlí/bydlejí, musí/musejí, myslí/myslejí</text:span><text:span text:style-name="a1115" text:class-names="">, kvílí/kvílejí, šílí/šílejí, haní/hanějí</text:span><text:span text:style-name="a1116" text:class-names="">; v příčestí činném je<text:s text:c="1"/></text:span><text:span text:style-name="a1117" text:class-names="">bydlil/bydlel, musil/musel, myslil/myslel, kvílil/kvílel,<text:s text:c="1"/></text:span><text:span text:style-name="a1118" text:class-names="">šílil/šílel</text:span><text:span text:style-name="a1119" text:class-names="">, hanil/haněl</text:span><text:span text:style-name="a1120" text:class-names="">.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</draw:page>
      <draw:page draw:name="Slide44" draw:style-name="a1130" draw:master-page-name="Master1-Layout2-obj-Nadpis-a-obsah" presentation:presentation-page-layout-name="Master1-PPL2" draw:id="Slide-299">
        <draw:frame draw:id="id117" presentation:style-name="a1133" draw:name="Nadpis 1" svg:x="0.91667in" svg:y="0.39931in" svg:width="11.5in" svg:height="1.44965in" presentation:class="title" presentation:placeholder="false">
          <draw:text-box>
            <text:p text:style-name="a1132" text:class-names="" text:cond-style-name=""><text:span text:style-name="a1131" text:class-names="">Příklad:</text:span></text:p>
          </draw:text-box>
          <svg:title/>
          <svg:desc/>
        </draw:frame>
        <draw:frame draw:id="id118" presentation:style-name="a1159" draw:name="Zástupný symbol pro obsah 2" svg:x="0.91667in" svg:y="1.99653in" svg:width="11.5in" svg:height="4.75868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4" text:class-names="">Data se ztrácí/ztrácejí</text:span><text:span text:style-name="a1135" text:class-names="">. – obě neutrální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Ponožky se vyrábí/vyrábějí (…)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Žáci chybí/chybějí.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Oni bydlí/bydlejí.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Oni myslí/myslejí.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Oni musí/musejí. 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draw:page>
      <draw:page draw:name="Slide24" draw:style-name="a1160" draw:master-page-name="Master1-Layout2-obj-Nadpis-a-obsah" presentation:presentation-page-layout-name="Master1-PPL2" draw:id="Slide-279">
        <draw:frame draw:id="id119" presentation:style-name="a1163" draw:name="Nadpis 1" svg:x="0.91667in" svg:y="0.39931in" svg:width="11.5in" svg:height="1.44965in" presentation:class="title" presentation:placeholder="false">
          <draw:text-box>
            <text:p text:style-name="a1162" text:class-names="" text:cond-style-name=""><text:span text:style-name="a1161" text:class-names="">Příčestí trpné:<text:s text:c="1"/></text:span></text:p>
          </draw:text-box>
          <svg:title/>
          <svg:desc/>
        </draw:frame>
        <draw:frame draw:id="id120" presentation:style-name="a1197" draw:name="Zástupný symbol pro obsah 2" svg:x="0.91667in" svg:y="1.99653in" svg:width="11.5in" svg:height="4.75868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4" text:class-names="">ohradit, uhasit, zajistit, nahradit<text:s text:c="1"/></text:span><text:span text:style-name="a1165" text:class-names="">(</text:span><text:span text:style-name="a1166" text:class-names="">ohradí, uhasí, zajistí, nahradí</text:span><text:span text:style-name="a1167" text:class-names="">)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ď →z (uhrazen), (nahrazen), zrazen atd.<text:s text:c="1"/>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s →š (uhašen), broušen atd.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sť → šť (zajištěn), zproštěn atd.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ť → c – ztratit (ztracen)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zď → žď – opozdit (opožděn)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z → ž – zkazit (zkažen)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sl →šl – zamyšlen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</draw:text-box>
          <svg:title/>
          <svg:desc/>
        </draw:frame>
      </draw:page>
      <draw:page draw:name="Slide29" draw:style-name="a1198" draw:master-page-name="Master1-Layout2-obj-Nadpis-a-obsah" presentation:presentation-page-layout-name="Master1-PPL2" draw:id="Slide-284">
        <draw:frame draw:id="id121" presentation:style-name="a119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2" presentation:style-name="a1223" draw:name="Zástupný symbol pro obsah 2" svg:x="0.91667in" svg:y="1.99653in" svg:width="11.5in" svg:height="4.75868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200" text:class-names="">U některých je/může být souhláska nezměněna: (H-J, SMČ, 1996, s. 130)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zabrzděn, vyprázdněn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6" text:class-names="">zabrzděn</text:span><text:span text:style-name="a1207" text:class-names=""><text:s text:c="1"/>(pův.), dnes i<text:s text:c="1"/></text:span><text:span text:style-name="a1208" text:class-names="">zabržděn</text:span><text:span text:style-name="a1209" text:class-names=""><text:s text:c="1"/>(IJP)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2" text:class-names="">IJP:<text:s text:c="1"/></text:span><text:span text:style-name="a1213" text:class-names="">podoby<text:s text:c="1"/></text:span><text:span text:style-name="a1214" text:class-names="">zabržděn</text:span><text:span text:style-name="a1215" text:class-names=""><text:s text:c="1"/>a<text:s text:c="1"/></text:span><text:span text:style-name="a1216" text:class-names="">zabrždění</text:span><text:span text:style-name="a1217" text:class-names=""><text:s text:c="1"/>nejsou dosud kodifikovány, ale v praxi jsou natolik rozšířené, že je už nelze hodnotit jako chybné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</draw:text-box>
          <svg:title/>
          <svg:desc/>
        </draw:frame>
      </draw:page>
      <draw:page draw:name="Slide30" draw:style-name="a1224" draw:master-page-name="Master1-Layout2-obj-Nadpis-a-obsah" presentation:presentation-page-layout-name="Master1-PPL2" draw:id="Slide-285">
        <draw:frame draw:id="id123" presentation:style-name="a122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4" presentation:style-name="a1247" draw:name="Zástupný symbol pro obsah 2" svg:x="0.91667in" svg:y="1.99653in" svg:width="11.5in" svg:height="4.75868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Dvojí tvary: <text:s text:c="1"/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očištěn i očistěn (vyčištěn i vyčistěn)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řaděn i řazen (zařaděn i zařazen)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rozpoltěn i rozpolcen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ježděn i jezděn; ježdění i jezdění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míšen i míšení; míšení i mísení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</draw:page>
      <draw:page draw:name="Slide31" draw:style-name="a1248" draw:master-page-name="Master1-Layout2-obj-Nadpis-a-obsah" presentation:presentation-page-layout-name="Master1-PPL2" draw:id="Slide-286">
        <draw:frame draw:id="id125" presentation:style-name="a124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6" presentation:style-name="a1269" draw:name="Zástupný symbol pro obsah 2" svg:x="0.91667in" svg:y="1.99653in" svg:width="11.5in" svg:height="4.75868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50" text:class-names="">mísit těsto; mísit vodu s vínem; křik se mísil se zpěvem; mísit se do hovoru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53" text:class-names="">IJP:<text:s text:c="1"/></text:span><text:span text:style-name="a1254" text:class-names="">podle jazykových příruček příčestí trpné<text:s text:c="1"/></text:span><text:span text:style-name="a1255" text:class-names="">mísen</text:span><text:span text:style-name="a1256" text:class-names=""><text:s text:c="1"/>jen o těstě, ale v praxi se užívají obě podoby (</text:span><text:span text:style-name="a1257" text:class-names="">mísen<text:s text:c="1"/></text:span><text:span text:style-name="a1258" text:class-names="">i<text:s text:c="1"/></text:span><text:span text:style-name="a1259" text:class-names="">míšen</text:span><text:span text:style-name="a1260" text:class-names="">) bez významového rozdílu; podobně i<text:s text:c="1"/></text:span><text:span text:style-name="a1261" text:class-names="">mísení</text:span><text:span text:style-name="a1262" text:class-names=""><text:s text:c="1"/>a<text:s text:c="1"/></text:span><text:span text:style-name="a1263" text:class-names="">míšení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draw:page>
      <draw:page draw:name="Slide32" draw:style-name="a1270" draw:master-page-name="Master1-Layout2-obj-Nadpis-a-obsah" presentation:presentation-page-layout-name="Master1-PPL2" draw:id="Slide-287">
        <draw:frame draw:id="id127" presentation:style-name="a127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8" presentation:style-name="a1293" draw:name="Zástupný symbol pro obsah 2" svg:x="0.91667in" svg:y="1.99653in" svg:width="11.5in" svg:height="4.75868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2" text:class-names="">uvědomit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uvědoměn i uvědomen (příčestí trpné)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uvědomění (podstatné jméno slovesné)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4" text:class-names="">Budete<text:s text:c="1"/></text:span><text:span text:style-name="a1285" text:class-names="">uvědoměn/uvědomen<text:s text:c="1"/></text:span><text:span text:style-name="a1286" text:class-names="">dopisem</text:span><text:span text:style-name="a1287" text:class-names="">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</draw:text-box>
          <svg:title/>
          <svg:desc/>
        </draw:frame>
      </draw:page>
      <draw:page draw:name="Slide46" draw:style-name="a1294" draw:master-page-name="Master1-Layout2-obj-Nadpis-a-obsah" presentation:presentation-page-layout-name="Master1-PPL2" draw:id="Slide-301">
        <draw:frame draw:id="id129" presentation:style-name="a1297" draw:name="Nadpis 1" svg:x="0.91667in" svg:y="0.39931in" svg:width="11.5in" svg:height="1.44965in" presentation:class="title" presentation:placeholder="false">
          <draw:text-box>
            <text:p text:style-name="a1296" text:class-names="" text:cond-style-name=""><text:span text:style-name="a1295" text:class-names="">Kontrola:<text:s text:c="1"/></text:span></text:p>
          </draw:text-box>
          <svg:title/>
          <svg:desc/>
        </draw:frame>
        <draw:frame draw:id="id130" presentation:style-name="a1323" draw:name="Zástupný symbol pro obsah 2" svg:x="0.91667in" svg:y="1.99653in" svg:width="11.5in" svg:height="4.75868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Svoji práci (já psát) v cizojazyčné podobě.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(Oni děkovat) za odvedenou práci.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4" text:class-names="">Dozvěděl se, že (já mýt) v restauraci nádobí</text:span><text:span text:style-name="a1305" text:class-names="">.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Studenti učivu (rozumět).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Tyto problémy s tím (souviset).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(Oni myslet si) o tom své.<text:s text:c="1"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(Já moci/moct) přijet.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</draw:text-box>
          <svg:title/>
          <svg:desc/>
        </draw:frame>
      </draw:page>
      <draw:page draw:name="Slide48" draw:style-name="a1324" draw:master-page-name="Master1-Layout2-obj-Nadpis-a-obsah" presentation:presentation-page-layout-name="Master1-PPL2" draw:id="Slide-303">
        <draw:frame draw:id="id131" presentation:style-name="a1327" draw:name="Nadpis 1" svg:x="0.91667in" svg:y="0.39931in" svg:width="11.5in" svg:height="1.44965in" presentation:class="title" presentation:placeholder="false">
          <draw:text-box>
            <text:p text:style-name="a1326" text:class-names="" text:cond-style-name=""><text:span text:style-name="a1325" text:class-names="">Řešení:<text:s text:c="1"/></text:span></text:p>
          </draw:text-box>
          <svg:title/>
          <svg:desc/>
        </draw:frame>
        <draw:frame draw:id="id132" presentation:style-name="a1328" draw:name="Zástupný symbol pro obsah 2" svg:x="0.91667in" svg:y="1.99653in" svg:width="11.5in" svg:height="4.75868in" presentation:class="outline" presentation:placeholder="true">
          <draw:text-box/>
          <svg:title/>
          <svg:desc/>
        </draw:frame>
        <draw:custom-shape svg:x="1.45455in" svg:y="2.5938in" svg:width="8.5303in" svg:height="3.87077in" draw:id="id133" draw:style-name="a1346" draw:name="Obdélník 3">
          <svg:title/>
          <svg:desc/>
          <text:p text:style-name="a1332" text:class-names="" text:cond-style-name=""><text:span text:style-name="a1329" text:class-names="">1. Svoji práci píšu (</text:span><text:span text:style-name="a1330" text:class-names="">kniž.<text:s text:c="1"/></text:span><text:span text:style-name="a1331" text:class-names="">píši) v cizojazyčné podobě.</text:span></text:p>
          <text:p text:style-name="a1334" text:class-names="" text:cond-style-name=""><text:span text:style-name="a1333" text:class-names="">2. Děkují (hov. děkujou) za odvedenou práci.<text:s text:c="1"/></text:span></text:p>
          <text:p text:style-name="a1337" text:class-names="" text:cond-style-name=""><text:span text:style-name="a1335" text:class-names="">3. Dozvěděl se, že myji (hov. myju) v restauraci nádobí</text:span><text:span text:style-name="a1336" text:class-names="">.</text:span></text:p>
          <text:p text:style-name="a1339" text:class-names="" text:cond-style-name=""><text:span text:style-name="a1338" text:class-names="">4. Studenti učivu (rozumějí/rozumí).</text:span></text:p>
          <text:p text:style-name="a1341" text:class-names="" text:cond-style-name=""><text:span text:style-name="a1340" text:class-names="">5. Tyto problémy s tím (souvisejí/souvisí).<text:s text:c="1"/></text:span></text:p>
          <text:p text:style-name="a1343" text:class-names="" text:cond-style-name=""><text:span text:style-name="a1342" text:class-names="">6. Myslejí/myslí si o tom své.<text:s text:c="1"/></text:span></text:p>
          <text:p text:style-name="a1345" text:class-names="" text:cond-style-name=""><text:span text:style-name="a1344" text:class-names="">7. Mohu (hov. můžu) přijet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347" draw:master-page-name="Master1-Layout2-obj-Nadpis-a-obsah" presentation:presentation-page-layout-name="Master1-PPL2" draw:id="Slide-280">
        <draw:frame draw:id="id134" presentation:style-name="a134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35" presentation:style-name="a1382" draw:name="Zástupný symbol pro obsah 2" svg:x="0.91667in" svg:y="1.99653in" svg:width="11.5in" svg:height="4.75868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49" text:class-names="">Doplňte správné tvary příčestí činného (3. os. j. č.) a trpného; jsou-li možné dva tvary, napište oba</text:span><text:span text:style-name="a1350" text:class-names="">.<text:s text:c="1"/></text:span><text:span text:style-name="a1351" text:class-names="">Vytvořte pods. jm. slovesné</text:span><text:span text:style-name="a1352" text:class-names="">:<text:s text:c="1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1) Náš region v letech 2017–2018 (zbohatnout).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2) Rozpočet (škrtnout).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3) (Připomenout) mu evropskou výzvu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4) (Zapomenout) jsem vám to poslat.<text:s text:c="1"/>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5) Pro tuto zakázku (najmout) PR odborníka.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6) Propagační materiál byl (vytisknout).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7) Finanční prostředky byly (nalézt).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8) Spis byl (zařadit).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</draw:text-box>
          <svg:title/>
          <svg:desc/>
        </draw:frame>
      </draw:page>
      <draw:page draw:name="Slide26" draw:style-name="a1383" draw:master-page-name="Master1-Layout2-obj-Nadpis-a-obsah" presentation:presentation-page-layout-name="Master1-PPL2" draw:id="Slide-281">
        <draw:frame draw:id="id136" presentation:style-name="a138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37" presentation:style-name="a1412" draw:name="Zástupný symbol pro obsah 2" svg:x="0.91667in" svg:y="1.99653in" svg:width="11.5in" svg:height="4.75868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5" text:class-names="">9) Předseda nebyl (zastihnout).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10) Cíl byl (vytknout).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11) Chyby nám byly (vytknout).<text:s text:c="1"/>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12) (Podtrhnout) významu stavby bylo zvlášť nápadné.<text:s text:c="1"/>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13) Požár byl (uhasit).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14) Prostor byl (zajistit).<text:s text:c="1"/>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15) Program byl (opozdit se).<text:s text:c="1"/>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16) O dalším postupu budete (uvědomit).<text:s text:c="1"/>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</draw:text-box>
          <svg:title/>
          <svg:desc/>
        </draw:frame>
      </draw:page>
      <draw:page draw:name="Slide27" draw:style-name="a1413" draw:master-page-name="Master1-Layout2-obj-Nadpis-a-obsah" presentation:presentation-page-layout-name="Master1-PPL2" draw:id="Slide-282">
        <draw:frame draw:id="id138" presentation:style-name="a1416" draw:name="Nadpis 1" svg:x="0.91667in" svg:y="0.39931in" svg:width="11.5in" svg:height="1.44965in" presentation:class="title" presentation:placeholder="false">
          <draw:text-box>
            <text:p text:style-name="a1415" text:class-names="" text:cond-style-name=""><text:span text:style-name="a1414" text:class-names="">Řešení:</text:span></text:p>
          </draw:text-box>
          <svg:title/>
          <svg:desc/>
        </draw:frame>
        <draw:frame draw:id="id139" presentation:style-name="a1470" draw:name="Zástupný symbol pro obsah 2" svg:x="0.91667in" svg:y="1.99653in" svg:width="11.5in" svg:height="4.75868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7" text:class-names="">1) Náš region v letech 2017–2018 (</text:span><text:span text:style-name="a1418" text:class-names="">zbohatl</text:span><text:span text:style-name="a1419" text:class-names="">).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2" text:class-names="">2) Rozpočet (</text:span><text:span text:style-name="a1423" text:class-names="">škrtl</text:span><text:span text:style-name="a1424" text:class-names="">, hov.<text:s text:c="1"/></text:span><text:span text:style-name="a1425" text:class-names="">škrtnul</text:span><text:span text:style-name="a1426" text:class-names="">).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29" text:class-names="">3) (</text:span><text:span text:style-name="a1430" text:class-names="">Připomněl</text:span><text:span text:style-name="a1431" text:class-names=""><text:s text:c="1"/>i<text:s text:c="1"/></text:span><text:span text:style-name="a1432" text:class-names="">připomenul</text:span><text:span text:style-name="a1433" text:class-names="">) mu evropskou výzvu.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36" text:class-names="">4) (</text:span><text:span text:style-name="a1437" text:class-names="">Zapomněl</text:span><text:span text:style-name="a1438" text:class-names=""><text:s text:c="1"/>i<text:s text:c="1"/></text:span><text:span text:style-name="a1439" text:class-names="">zapomenul</text:span><text:span text:style-name="a1440" text:class-names="">) jsem vám to poslat.<text:s text:c="1"/>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3" text:class-names="">5) Pro tuto zakázku (</text:span><text:span text:style-name="a1444" text:class-names="">najal</text:span><text:span text:style-name="a1445" text:class-names=""><text:s text:c="1"/>i<text:s text:c="1"/></text:span><text:span text:style-name="a1446" text:class-names="">najmul</text:span><text:span text:style-name="a1447" text:class-names="">) PR odborníka.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0" text:class-names="">6) Propagační materiál byl (</text:span><text:span text:style-name="a1451" text:class-names="">vytištěn</text:span><text:span text:style-name="a1452" text:class-names="">).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5" text:class-names="">7) Finanční prostředky byly (</text:span><text:span text:style-name="a1456" text:class-names="">nalezeny</text:span><text:span text:style-name="a1457" text:class-names="">).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0" text:class-names="">8) Spis byl (</text:span><text:span text:style-name="a1461" text:class-names="">zařazen</text:span><text:span text:style-name="a1462" text:class-names=""><text:s text:c="1"/>i<text:s text:c="1"/></text:span><text:span text:style-name="a1463" text:class-names="">zařaděn</text:span><text:span text:style-name="a1464" text:class-names="">) včera.<text:s text:c="1"/>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</draw:text-box>
          <svg:title/>
          <svg:desc/>
        </draw:frame>
      </draw:page>
      <draw:page draw:name="Slide28" draw:style-name="a1471" draw:master-page-name="Master1-Layout2-obj-Nadpis-a-obsah" presentation:presentation-page-layout-name="Master1-PPL2" draw:id="Slide-283">
        <draw:frame draw:id="id140" presentation:style-name="a147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41" presentation:style-name="a1518" draw:name="Zástupný symbol pro obsah 2" svg:x="0.91667in" svg:y="1.99653in" svg:width="11.5in" svg:height="4.75868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3" text:class-names="">9) Předseda nebyl (</text:span><text:span text:style-name="a1474" text:class-names="">zastižen</text:span><text:span text:style-name="a1475" text:class-names="">).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8" text:class-names="">10) Cíl byl (</text:span><text:span text:style-name="a1479" text:class-names="">vytčen</text:span><text:span text:style-name="a1480" text:class-names="">)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3" text:class-names="">11) Chyby nám byly (</text:span><text:span text:style-name="a1484" text:class-names="">vytknuty</text:span><text:span text:style-name="a1485" text:class-names="">).<text:s text:c="1"/>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88" text:class-names="">12) (</text:span><text:span text:style-name="a1489" text:class-names="">Podtržení</text:span><text:span text:style-name="a1490" text:class-names="">) významu stavby bylo zvlášť nápadné.<text:s text:c="1"/>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3" text:class-names="">13) Požár byl (</text:span><text:span text:style-name="a1494" text:class-names="">uhašen</text:span><text:span text:style-name="a1495" text:class-names="">).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498" text:class-names="">14) Prostor byl (</text:span><text:span text:style-name="a1499" text:class-names="">zajištěn</text:span><text:span text:style-name="a1500" text:class-names="">).<text:s text:c="1"/>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3" text:class-names="">15) Program byl (</text:span><text:span text:style-name="a1504" text:class-names="">opožděn</text:span><text:span text:style-name="a1505" text:class-names="">).<text:s text:c="1"/>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08" text:class-names="">16) O dalším postupu budete (</text:span><text:span text:style-name="a1509" text:class-names="">uvědoměn</text:span><text:span text:style-name="a1510" text:class-names=""><text:s text:c="1"/>i<text:s text:c="1"/></text:span><text:span text:style-name="a1511" text:class-names="">uvědomen</text:span><text:span text:style-name="a1512" text:class-names="">).<text:s text:c="1"/>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.04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.04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.04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.04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.04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.04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.04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.04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.04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.04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.04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.04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ovesné formy a konjugace (časování)</dc:title>
    <meta:initial-creator>Sonja</meta:initial-creator>
    <dc:creator>sch0005</dc:creator>
    <meta:creation-date>2020-11-30T10:08:04Z</meta:creation-date>
    <dc:date>2022-04-21T04:22:49Z</dc:date>
    <meta:editing-cycles>20</meta:editing-cycles>
    <meta:editing-duration>PT13809S</meta:editing-duration>
    <meta:document-statistic meta:paragraph-count="195" meta:word-count="2715"/>
  </office:meta>
</office:document-meta>
</file>