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2" style:family="table">
      <style:table-properties style:width="16.267cm" fo:margin-left="-0.199cm" table:align="left" style:writing-mode="lr-tb"/>
    </style:style>
    <style:style style:name="Tabulka32.A" style:family="table-column">
      <style:table-column-properties style:column-width="5.415cm"/>
    </style:style>
    <style:style style:name="Tabulka32.B" style:family="table-column">
      <style:table-column-properties style:column-width="1.764cm"/>
    </style:style>
    <style:style style:name="Tabulka32.C" style:family="table-column">
      <style:table-column-properties style:column-width="0.33cm"/>
    </style:style>
    <style:style style:name="Tabulka32.D" style:family="table-column">
      <style:table-column-properties style:column-width="0.31cm"/>
    </style:style>
    <style:style style:name="Tabulka32.E" style:family="table-column">
      <style:table-column-properties style:column-width="0.305cm"/>
    </style:style>
    <style:style style:name="Tabulka32.F" style:family="table-column">
      <style:table-column-properties style:column-width="2.708cm"/>
    </style:style>
    <style:style style:name="Tabulka32.G" style:family="table-column">
      <style:table-column-properties style:column-width="5.435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2.25" style:family="table-row">
      <style:table-row-properties style:min-row-height="0.661cm" fo:keep-together="auto"/>
    </style:style>
    <style:style style:name="Tabulka32.26" style:family="table-row">
      <style:table-row-properties style:min-row-height="0.796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73338" style:font-weight-asian="bold"/>
    </style:style>
    <style:style style:name="P2" style:family="paragraph" style:parent-style-name="Standard">
      <style:paragraph-properties style:snap-to-layout-grid="false"/>
      <style:text-properties fo:font-weight="bold" officeooo:paragraph-rsid="00173338" style:font-weight-asian="bold"/>
    </style:style>
    <style:style style:name="P3" style:family="paragraph" style:parent-style-name="Standard">
      <style:text-properties fo:font-weight="bold" officeooo:paragraph-rsid="0017333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Monotype Corsiva" officeooo:paragraph-rsid="00173338" style:font-name-complex="Monotype Corsiva"/>
    </style:style>
    <style:style style:name="P5" style:family="paragraph" style:parent-style-name="Standard">
      <style:paragraph-properties style:snap-to-layout-grid="false"/>
      <style:text-properties style:font-name="Monotype Corsiva" officeooo:paragraph-rsid="00173338" style:font-name-complex="Monotype Corsiva"/>
    </style:style>
    <style:style style:name="P6" style:family="paragraph" style:parent-style-name="Standard">
      <style:text-properties style:font-name="Monotype Corsiva" officeooo:paragraph-rsid="00173338" style:font-name-complex="Monotype Corsiva"/>
    </style:style>
    <style:style style:name="P7" style:family="paragraph" style:parent-style-name="Standard">
      <style:paragraph-properties fo:text-align="center" style:justify-single-word="false"/>
      <style:text-properties style:font-name="Monotype Corsiva" officeooo:paragraph-rsid="00173338" style:font-name-asian="Monotype Corsiva" style:font-name-complex="Monotype Corsiva"/>
    </style:style>
    <style:style style:name="P8" style:family="paragraph" style:parent-style-name="Standard">
      <style:paragraph-properties style:snap-to-layout-grid="false"/>
      <style:text-properties style:font-name="Monotype Corsiva" fo:font-weight="bold" officeooo:paragraph-rsid="00173338" style:font-weight-asian="bold" style:font-name-complex="Monotype Corsiva"/>
    </style:style>
    <style:style style:name="P9" style:family="paragraph" style:parent-style-name="Standard">
      <style:text-properties style:font-name="Monotype Corsiva" fo:font-weight="bold" officeooo:paragraph-rsid="00173338" style:font-weight-asian="bold" style:font-name-complex="Monotype Corsiva"/>
    </style:style>
    <style:style style:name="P10" style:family="paragraph" style:parent-style-name="Standard">
      <style:paragraph-properties style:snap-to-layout-grid="false"/>
      <style:text-properties officeooo:paragraph-rsid="00173338"/>
    </style:style>
    <style:style style:name="P11" style:family="paragraph" style:parent-style-name="Standard">
      <style:text-properties officeooo:paragraph-rsid="00173338"/>
    </style:style>
    <style:style style:name="P12" style:family="paragraph" style:parent-style-name="Standard">
      <style:text-properties officeooo:rsid="00173338" officeooo:paragraph-rsid="00173338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onotype Corsiva" style:font-name-complex="Monotype Corsiva"/>
    </style:style>
    <style:style style:name="T3" style:family="text">
      <style:text-properties style:font-name="Monotype Corsiva" fo:font-weight="bold" style:font-weight-asian="bold" style:font-name-complex="Monotype Corsiva"/>
    </style:style>
    <style:style style:name="T4" style:family="text">
      <style:text-properties style:font-name="Monotype Corsiva" fo:font-style="italic" style:font-style-asian="italic" style:font-name-complex="Monotype Corsiva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Čistý</text:p>
      <text:p text:style-name="P11"/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column table:style-name="Tabulka32.E"/>
        <table:table-column table:style-name="Tabulka32.F"/>
        <table:table-column table:style-name="Tabulka32.G"/>
        <table:table-row table:style-name="Tabulka32.1">
          <table:table-cell table:style-name="Tabulka32.A1" table:number-columns-spanned="7" office:value-type="string">
            <text:p text:style-name="P1">ZÁZNAMOVÝ HÁROK ŠPECIÁLNO-PEDAGOGICKEJ KAZUISTIKY <text:s text:c="10"/>Dôverné!</text:p>
            <text:p text:style-name="P1">I. ZÁKLADNÉ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Autor záznamu</text:span>: <text:s text:c="11"/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Meno a priezvisko žiaka (jednotlivca</text:span>): <text:s text:c="6"/><text:span text:style-name="T2"><text:s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Dátum a miesto narodenia</text:span>: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Bydlisko, adresa</text:span>: <text:s text:c="3"/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Kontakt: <text:s text:c="3"/>č.t.: <text:s text:c="81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office:value-type="string">
            <text:p text:style-name="P1">Dátum prvého kontaktu so</text:p>
            <text:p text:style-name="P1">žiakom (jednotlivcom):</text:p>
            <text:p text:style-name="P4">..................... </text:p>
          </table:table-cell>
          <table:table-cell table:style-name="Tabulka32.A7" table:number-columns-spanned="5" office:value-type="string">
            <text:p text:style-name="P1">Žiak prišiel na podnet koho:</text:p>
            <text:p text:style-name="P7"><text:s/></text:p>
          </table:table-cell>
          <table:covered-table-cell/>
          <table:covered-table-cell/>
          <table:covered-table-cell/>
          <table:covered-table-cell/>
          <table:table-cell table:style-name="Tabulka32.A1" office:value-type="string">
            <text:p text:style-name="P1">Kto so žiakom prišiel:</text:p>
            <text:p text:style-name="P7"><text:s/></text:p>
          </table:table-cell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Typ školy, ktorú žiak navštevuje, ročník</text:span>: 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Rok školskej dochádzky</text:span>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Kazuistický rozhovor</text:span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5" office:value-type="string">
            <text:p text:style-name="P11"><text:span text:style-name="T1">Anamnestický rozhovor</text:span>: <text:span text:style-name="T2"><text:s/></text:span></text:p>
          </table:table-cell>
          <table:covered-table-cell/>
          <table:covered-table-cell/>
          <table:covered-table-cell/>
          <table:covered-table-cell/>
          <table:table-cell table:style-name="Tabulka32.A1" table:number-columns-spanned="2" office:value-type="string">
            <text:p text:style-name="P11"><text:span text:style-name="T1">Kazuistický rozhovor</text:span>: <text:span text:style-name="T2"><text:s text:c="2"/></text:span></text:p>
          </table:table-cell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Diagnostika a diagnóza</text:span> (psychologická, medicínska, špec.pedagogická, sociálna, iná-kto, kedy s akým záverom):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">II. ANAMNÉZ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Rodinná anamnéza</text:span>: <text:s/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11"><text:span text:style-name="T1">rodičia:</text:span> <text:span text:style-name="T2"><text:s/></text:span></text:p>
          </table:table-cell>
          <table:covered-table-cell/>
          <table:covered-table-cell/>
          <table:covered-table-cell/>
          <table:table-cell table:style-name="Tabulka32.A1" table:number-columns-spanned="3" office:value-type="string">
            <text:p text:style-name="P11"><text:span text:style-name="T1">ďalšie osoby žijúce v domácnosti</text:span>:<text:span text:style-name="T2"> <text:s/></text:span>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11"><text:span text:style-name="T1">zloženie rodiny</text:span>:<text:span text:style-name="T2"> <text:s/></text:span></text:p>
          </table:table-cell>
          <table:covered-table-cell/>
          <table:covered-table-cell/>
          <table:covered-table-cell/>
          <table:table-cell table:style-name="Tabulka32.A1" table:number-columns-spanned="3" office:value-type="string">
            <text:p text:style-name="P11"><text:span text:style-name="T1">bytové podmienky</text:span>: <text:span text:style-name="T2"><text:s/></text:span>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11"><text:span text:style-name="T1">súrodenc</text:span>i: <text:span text:style-name="T2"><text:s/></text:span></text:p>
          </table:table-cell>
          <table:covered-table-cell/>
          <table:covered-table-cell/>
          <table:covered-table-cell/>
          <table:table-cell table:style-name="Tabulka32.A1" table:number-columns-spanned="3" office:value-type="string">
            <text:p text:style-name="P11"><text:span text:style-name="T1">ekonomické zabezpečenie rodiny</text:span>: <text:span text:style-name="T2"><text:s/></text:span>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11"><text:span text:style-name="T1">zdravotný stav rodičov</text:span>:<text:span text:style-name="T2"> <text:s/></text:span></text:p>
          </table:table-cell>
          <table:covered-table-cell/>
          <table:covered-table-cell/>
          <table:covered-table-cell/>
          <table:table-cell table:style-name="Tabulka32.A1" table:number-columns-spanned="3" office:value-type="string">
            <text:p text:style-name="P11"><text:span text:style-name="T1">hygienické podmienky</text:span>:<text:span text:style-name="T2"> <text:s/></text:span>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11"><text:span text:style-name="T1">vzdelanie rodičov</text:span>:<text:span text:style-name="T2"> <text:s/></text:span></text:p>
          </table:table-cell>
          <table:covered-table-cell/>
          <table:covered-table-cell/>
          <table:covered-table-cell/>
          <table:table-cell table:style-name="Tabulka32.A1" table:number-columns-spanned="3" office:value-type="string">
            <text:p text:style-name="P11"><text:span text:style-name="T1">výživa, obliekanie, vzhľad dieťaťa</text:span>:<text:span text:style-name="T2"> <text:s/></text:span>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11"><text:span text:style-name="T1">zvláštne schopnosti rodičov</text:span>:<text:span text:style-name="T2"> <text:s/></text:span></text:p>
          </table:table-cell>
          <table:covered-table-cell/>
          <table:covered-table-cell/>
          <table:covered-table-cell/>
          <table:table-cell table:style-name="Tabulka32.A1" table:number-columns-spanned="3" office:value-type="string">
            <text:p text:style-name="P11"><text:span text:style-name="T1">štýl výchovy</text:span>: <text:span text:style-name="T2"><text:s text:c="2"/></text:span>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3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Iné-poznámk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Osobná anamnéz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5" office:value-type="string">
            <text:p text:style-name="P11"><text:span text:style-name="T1">prenatálny vývin</text:span>: <text:span text:style-name="T6"><text:s/>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32.A1" table:number-columns-spanned="2" office:value-type="string">
            <text:p text:style-name="P11"><text:span text:style-name="T1">návyky</text:span>: <text:span text:style-name="T2"><text:s/></text:span></text:p>
          </table:table-cell>
          <table:covered-table-cell/>
        </table:table-row>
        <table:table-row table:style-name="Tabulka32.25">
          <table:table-cell table:style-name="Tabulka32.A7" table:number-columns-spanned="5" office:value-type="string">
            <text:p text:style-name="P11"><text:span text:style-name="T1">pôrod</text:span>: <text:span text:style-name="T2"><text:s/></text:span></text:p>
          </table:table-cell>
          <table:covered-table-cell/>
          <table:covered-table-cell/>
          <table:covered-table-cell/>
          <table:covered-table-cell/>
          <table:table-cell table:style-name="Tabulka32.A1" table:number-rows-spanned="2" table:number-columns-spanned="2" office:value-type="string">
            <text:p text:style-name="P11"><text:span text:style-name="T1">výchovné ťažkosti-poruchy správania</text:span>: <text:span text:style-name="T2"><text:s/></text:span></text:p>
          </table:table-cell>
          <table:covered-table-cell/>
        </table:table-row>
        <table:table-row table:style-name="Tabulka32.26">
          <table:table-cell table:style-name="Tabulka32.A7" table:number-columns-spanned="5" office:value-type="string">
            <text:p text:style-name="P11"><text:span text:style-name="T1">ďalší vývin</text:span>: 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5" office:value-type="string">
            <text:p text:style-name="P11"><text:span text:style-name="T1">emocionálny vývin</text:span>:<text:span text:style-name="T2"> <text:s/></text:span></text:p>
          </table:table-cell>
          <table:covered-table-cell/>
          <table:covered-table-cell/>
          <table:covered-table-cell/>
          <table:covered-table-cell/>
          <table:table-cell table:style-name="Tabulka32.A1" table:number-columns-spanned="2" office:value-type="string">
            <text:p text:style-name="P11"><text:span text:style-name="T1">vývin abnormálnych-patologických javov: </text:span><text:span text:style-name="T2"><text:s/></text:span></text:p>
            <text:p text:style-name="P9"/>
          </table:table-cell>
          <table:covered-table-cell/>
        </table:table-row>
        <table:table-row table:style-name="Tabulka32.1">
          <table:table-cell table:style-name="Tabulka32.A7" table:number-columns-spanned="5" office:value-type="string">
            <text:p text:style-name="P11"><text:span text:style-name="T1">vývoj postoja k hodnotám</text:span>: 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ulka32.A1" table:number-columns-spanned="2" office:value-type="string">
            <text:p text:style-name="P11"><text:span text:style-name="T1">vývoj sociálnych vzťahov</text:span>: <text:span text:style-name="T2"><text:s/></text:span></text:p>
            <text:p text:style-name="P11"/>
          </table:table-cell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Iné – poznámka</text:span>: <text:span text:style-name="T4">ľaváčka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Zdravotná anamnéza</text:span>: </text:p>
            <text:p text:style-name="P11"><text:soft-page-break/></text:p>
            <text:p text:style-name="P11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Školská anamnéza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2" office:value-type="string">
            <text:p text:style-name="P11"><text:span text:style-name="T1">adaptácia na MŠ</text:span>:<text:span text:style-name="T2"> <text:s/></text:span></text:p>
          </table:table-cell>
          <table:covered-table-cell/>
          <table:table-cell table:style-name="Tabulka32.A1" table:number-columns-spanned="5" office:value-type="string">
            <text:p text:style-name="P11"><text:span text:style-name="T1">záujmy</text:span>: <text:span text:style-name="T2"><text:s/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2" office:value-type="string">
            <text:p text:style-name="P11"><text:span text:style-name="T1">začiatok šk. dochádzky</text:span>: <text:span text:style-name="T2"><text:s text:c="2"/></text:span></text:p>
          </table:table-cell>
          <table:covered-table-cell/>
          <table:table-cell table:style-name="Tabulka32.A1" table:number-columns-spanned="5" office:value-type="string">
            <text:p text:style-name="P11"><text:span text:style-name="T1">záujem, spolupráca rodičov so školou</text:span>: <text:span text:style-name="T2"><text:s text:c="2"/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2" office:value-type="string">
            <text:p text:style-name="P11"><text:span text:style-name="T1">začlenenie do kolektívu</text:span>:<text:span text:style-name="T2"> </text:span></text:p>
          </table:table-cell>
          <table:covered-table-cell/>
          <table:table-cell table:style-name="Tabulka32.A1" table:number-columns-spanned="5" office:value-type="string">
            <text:p text:style-name="P11"><text:span text:style-name="T1">postoj učiteľov</text:span>: <text:span text:style-name="T2"><text:s/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2" office:value-type="string">
            <text:p text:style-name="P11"><text:span text:style-name="T1">forma vzdelávania</text:span>:<text:span text:style-name="T2"> <text:s/></text:span></text:p>
          </table:table-cell>
          <table:covered-table-cell/>
          <table:table-cell table:style-name="Tabulka32.A1" table:number-columns-spanned="5" office:value-type="string">
            <text:p text:style-name="P11"><text:span text:style-name="T1">osobné tempo</text:span>:<text:span text:style-name="T2"> <text:s/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ťažkosti v edukácii</text:span>: <text:span text:style-name="T2"><text:s text:c="2"/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2" office:value-type="string">
            <text:p text:style-name="P11"><text:span text:style-name="T1">vzťah k učiteľom</text:span>: <text:span text:style-name="T2"><text:s/></text:span></text:p>
          </table:table-cell>
          <table:covered-table-cell/>
          <table:table-cell table:style-name="Tabulka32.A1" table:number-columns-spanned="5" office:value-type="string">
            <text:p text:style-name="P11"><text:span text:style-name="T1">postoj ku šk. práci</text:span>: <text:s/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vývoj šk. úspešnosti</text:span>: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2" office:value-type="string">
            <text:p text:style-name="P11"><text:span text:style-name="T1">výsledky za jednotlivé roky</text:span>:</text:p>
          </table:table-cell>
          <table:covered-table-cell/>
          <table:table-cell table:style-name="Tabulka32.A1" table:number-columns-spanned="5" office:value-type="string">
            <text:p text:style-name="P11"><text:span text:style-name="T1">temperament</text:span>: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1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2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3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4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5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6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7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8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9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Poznámka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úroveň vedomostí(kvalita čítania, písania, počítania, špecifické schopnosti-nadanie)</text:span>: </text:p>
            <text:p text:style-name="P11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úroveň reči (výslovnosť, vyjadrovanie, slovná zásoba):</text:span><text:span text:style-name="T3"> </text:span></text:p>
            <text:p text:style-name="P6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úroveň poznávacích procesov (pamäť, vnímanie, pozornosť)</text:span><text:span text:style-name="T2">: </text:span></text:p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úroveň motoriky (hrubej, jemnej-grafomotorika) lateralita</text:span>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">III. STATUS PRAESE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Popis problému</text:span>: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Analýz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7" table:number-columns-spanned="3" office:value-type="string">
            <text:p text:style-name="P11"><text:span text:style-name="T1">Status praesens: pozitíva na čom stavať:</text:span><text:span text:style-name="T3"> </text:span></text:p>
            <text:p text:style-name="P9"/>
          </table:table-cell>
          <table:covered-table-cell/>
          <table:covered-table-cell/>
          <table:table-cell table:style-name="Tabulka32.A1" table:number-columns-spanned="4" office:value-type="string">
            <text:p text:style-name="P3">čo je potrebné korigovať: </text:p>
            <text:p text:style-name="P6"/>
            <text:p text:style-name="P6"/>
            <text:p text:style-name="P6"/>
            <text:p text:style-name="P9"/>
          </table:table-cell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">IV. PROGNÓ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Prognóza (dlhodobá, krátkodobá- kto, aká):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">V. KATAMNÉ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Katamnéza (časové obdobie, spôsob katamnestického kontaktu</text:span>): <text:s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Intervencie (kto, aké ciele a ich plnenie)</text:span>: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Poradenstvo a konzultácie (kto, spôsob, trvanie</text:span>)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Stratégia plnenia cieľov</text:span> ( použité metódy, formy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Spôsob aktivizácie žiaka a jeho okolia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">VI. HODNOT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Hodnotenie súčasného stavu žiaka vzhľadom na jeho pôvodný problém: </text:p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">VII. UKONČENIE PRÍPA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11"><text:span text:style-name="T1">Dátum a spôsob ukončenia, podpis autora</text:span>: </text:p>
            <text:p text:style-name="P6"/>
            <text:p text:style-name="P6"/>
            <text:p text:style-name="P6">V  <text:s text:c="37"/>dňa: <text:s text:c="34"/>podpis: <text:s text:c="10"/>pečiatka poradenského zariad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7" office:value-type="string">
            <text:p text:style-name="P3">Poznámky: kontakty, použité materiály, odporúčania autora kazuistiky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54:51.930000000</meta:creation-date>
    <dc:date>2014-10-06T16:55:12.520000000</dc:date>
    <meta:editing-duration>P0D</meta:editing-duration>
    <meta:editing-cycles>1</meta:editing-cycles>
    <meta:document-statistic meta:table-count="1" meta:image-count="0" meta:object-count="0" meta:page-count="3" meta:paragraph-count="96" meta:word-count="296" meta:character-count="2694" meta:non-whitespace-character-count="2181"/>
    <meta:generator>LibreOffice/4.2.3.3$Windows_x86 LibreOffice_project/882f8a0a489bc99a9e60c7905a60226254cb6ff0</meta:generator>
  </office:meta>
</office:document-meta>
</file>