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1"/>
        <table:table-column table:style-name="co2" table:default-cell-style-name="ce3"/>
        <table:table-column table:style-name="co3" table:number-columns-repeated="1022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11">
            <text:p>Zpracoval:</text:p>
          </table:table-cell>
          <table:table-cell office:value-type="string" table:style-name="ce3">
            <text:p>XY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2">
            <text:p>Použitá metoda:</text:p>
          </table:table-cell>
          <table:table-cell office:value-type="string" table:style-name="ce3">
            <text:p>rozhovor, studium psychiatrické zprávy<text:s/>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2">
            <text:p>Zdroje:</text:p>
          </table:table-cell>
          <table:table-cell office:value-type="string" table:style-name="ce8">
            <text:p>klient, přítelkyně klienta, přítel klienta z Anomnymních alkoholiků, psychiatrická zpráva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2">
            <text:p>Délka zpracování:</text:p>
          </table:table-cell>
          <table:table-cell office:value-type="string" table:style-name="ce3">
            <text:p>180 min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5">
            <text:p>Osobní údaje klienta:</text:p>
          </table:table-cell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2">
            <text:p>Jméno/přezdívka:</text:p>
          </table:table-cell>
          <table:table-cell office:value-type="string" table:style-name="ce3">
            <text:p>Jiří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2">
            <text:p>Pohlaví:</text:p>
          </table:table-cell>
          <table:table-cell office:value-type="string" table:style-name="ce3">
            <text:p>muž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2">
            <text:p>Věk/ročník:</text:p>
          </table:table-cell>
          <table:table-cell office:value-type="float" office:value="1973" table:style-name="ce6">
            <text:p>1973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2">
            <text:p>Místo narození:</text:p>
          </table:table-cell>
          <table:table-cell office:value-type="string" table:style-name="ce6">
            <text:p>vesnice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2">
            <text:p>Aktuální bydliště:</text:p>
          </table:table-cell>
          <table:table-cell office:value-type="string" table:style-name="ce6">
            <text:p>středně velké město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2">
            <text:p>Diagnóza:</text:p>
          </table:table-cell>
          <table:table-cell office:value-type="string" table:style-name="ce3">
            <text:p>závislost na alkoholu a nikotinu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2">
            <text:p>Aktuální stav/problém:</text:p>
          </table:table-cell>
          <table:table-cell office:value-type="string" table:style-name="ce3">
            <text:p>abstinující alkoholik, nekuřák</text:p>
          </table:table-cell>
          <table:table-cell table:number-columns-repeated="2" table:style-name="ce4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dinná anamnéza:</text:p>
          </table:table-cell>
          <table:table-cell table:style-name="ce3"/>
          <table:table-cell table:number-columns-repeated="3" table:style-name="ce4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Matka:</text:p>
          </table:table-cell>
          <table:table-cell office:value-type="string" table:style-name="ce3">
            <text:p>závislost na alkoholu, 4x léčena na psychiatrii</text:p>
          </table:table-cell>
          <table:table-cell table:number-columns-repeated="3" table:style-name="ce4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Otec:</text:p>
          </table:table-cell>
          <table:table-cell office:value-type="string" table:style-name="ce3">
            <text:p>nadměrná konzumace alkoholu, bez léčby</text:p>
          </table:table-cell>
          <table:table-cell table:number-columns-repeated="3" table:style-name="ce4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Babička:</text:p>
          </table:table-cell>
          <table:table-cell office:value-type="string" table:style-name="ce3">
            <text:p>nadměrná konzumace alkoholu, bez léčby</text:p>
          </table:table-cell>
          <table:table-cell table:number-columns-repeated="3" table:style-name="ce4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Sourozenci:</text:p>
          </table:table-cell>
          <table:table-cell office:value-type="float" office:value="0" table:style-name="ce6">
            <text:p>0</text:p>
          </table:table-cell>
          <table:table-cell table:number-columns-repeated="3" table:style-name="ce4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Rodinné zázemí:</text:p>
          </table:table-cell>
          <table:table-cell office:value-type="string" table:style-name="ce3">
            <text:p>do 19 let bydlel s rodiči a babičkou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5">
            <text:p>Osobní anamnéza:</text:p>
          </table:table-cell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2">
            <text:p>Raný vývoj:</text:p>
          </table:table-cell>
          <table:table-cell office:value-type="string" table:style-name="ce3">
            <text:p>běžný, běžné dětské nemoci do cca 15 let</text:p>
          </table:table-cell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2">
            <text:p>Zdravotní anamnéza:</text:p>
          </table:table-cell>
          <table:table-cell office:value-type="string" table:style-name="ce8">
            <text:p>4x zlomená noha, 1x přeražený nos, epileptické záchvaty, poleptání trávicí soustavy ředidlem. Hrozby sebevraždou za účelem přijetí do PN. Užíval 1 rok antabus. Aktuálně neužívá žádné léky. Zdravotní stav subjektivně hodnocen jako dobrý.<text:s/>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2">
            <text:p>V odborné péči:</text:p>
          </table:table-cell>
          <table:table-cell office:value-type="string" table:style-name="ce8">
            <text:p>v době závislosti v péči ambulantního psychiatra, aktuálně v péči psychologa<text:s/>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2">
            <text:p>Abúzus:</text:p>
          </table:table-cell>
          <table:table-cell office:value-type="string" table:style-name="ce8">
            <text:p>závislost na alkoholu a nikotinu, aktuálně abstinující, nekuřák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2">
            <text:p>Krimi:</text:p>
          </table:table-cell>
          <table:table-cell office:value-type="string" table:style-name="ce8">
            <text:p>drobné krádeže v době pobývání na ulici, netrestán, čistý trestní rejstřík</text:p>
          </table:table-cell>
          <table:table-cell table:number-columns-repeated="1022" table:style-name="ce4"/>
          <table:table-cell table:number-columns-repeated="15360"/>
        </table:table-row>
        <table:table-row table:style-name="ro4">
          <table:table-cell office:value-type="string" table:style-name="ce13">
            <text:p>Aktuální vztah(y) - partnerské vztahy, současná rodina</text:p>
          </table:table-cell>
          <table:table-cell office:value-type="string" table:style-name="ce9">
            <text:p>1.manželství v 19.letech, 3 děti, rozvod z důvodu alkoholismu a agresivity vůči manželce v opilosti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9">
            <text:p>2. přítelkyně – 2 roky vztah – rozchod kvůli alkoholismu klienta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table:style-name="ce2"/>
          <table:table-cell office:value-type="string" table:style-name="ce9">
            <text:p>3. přítelkyně s dítětem, 1 rok vztah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">
            <text:p>Aktuální zázemí:</text:p>
          </table:table-cell>
          <table:table-cell office:value-type="string" table:style-name="ce8">
            <text:p>v RD u rodičů přítelkyně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2">
            <text:p>Finance:</text:p>
          </table:table-cell>
          <table:table-cell office:value-type="string" table:style-name="ce8">
            <text:p>stálý pracovní poměr, průměrný příjem, platí alimenty na děti z 1.manželství, jiné dluhy nemá</text:p>
          </table:table-cell>
          <table:table-cell table:number-columns-repeated="1022" table:style-name="ce4"/>
          <table:table-cell table:number-columns-repeated="15360"/>
        </table:table-row>
        <table:table-row table:style-name="ro6">
          <table:table-cell office:value-type="string" table:style-name="ce13">
            <text:p>Sociální zázemí (přátelé):</text:p>
          </table:table-cell>
          <table:table-cell office:value-type="string" table:style-name="ce8">
            <text:p>aktuálně udržuje přátelské vztahy s kolegy z práce, s lidmi z minulosti se nestýká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ájmy a koníčky:</text:p>
          </table:table-cell>
          <table:table-cell office:value-type="string" table:style-name="ce8">
            <text:p>začal se věnovat sportu – posilování, rád hraje šachy, čte si, jezdí na vodu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6">
          <table:table-cell office:value-type="string" table:style-name="ce5">
            <text:p>Školní a pracovní anamnéza: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1">
            <text:p>ZŠ</text:p>
          </table:table-cell>
          <table:table-cell office:value-type="string" table:style-name="ce8">
            <text:p>Ukončení ZŠ, problémy s učením i chování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U/SŠ</text:p>
          </table:table-cell>
          <table:table-cell office:value-type="string" table:style-name="ce8">
            <text:p>Vyučen automechanikem, podmínečně vyloučen za užívání návykových láte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Zaměstnání</text:p>
          </table:table-cell>
          <table:table-cell office:value-type="string" table:style-name="ce8">
            <text:p>Ošetřovatel skotu 3 roky</text:p>
          </table:table-cell>
          <table:table-cell table:number-columns-repeated="16382"/>
        </table:table-row>
        <table:table-row table:style-name="ro2">
          <table:table-cell table:style-name="ce11"/>
          <table:table-cell office:value-type="string" table:style-name="ce8">
            <text:p>Příležitostné práce na stavbách, stánkový prodej, automechanik v autoservis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ÚP</text:p>
          </table:table-cell>
          <table:table-cell office:value-type="string" table:style-name="ce8">
            <text:p>Evidence na ÚP s přestávkami cca 5 le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alší vzdělávání</text:p>
          </table:table-cell>
          <table:table-cell office:value-type="string" table:style-name="ce8">
            <text:p>Absolvent elektrotechnické průmyslovky – při zaměstnání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8">
            <text:p>Pedagogické minimum na VŠ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ktuální stav:</text:p>
          </table:table-cell>
          <table:table-cell office:value-type="string" table:style-name="ce8">
            <text:p>Pracuje jako mistr odborného výcviku na SPŠ elektrotechnické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6"/>
          <table:table-cell table:number-columns-repeated="16382"/>
        </table:table-row>
        <table:table-row table:style-name="ro7">
          <table:table-cell office:value-type="string" table:style-name="ce5">
            <text:p>Historie problému a status praesens</text:p>
          </table:table-cell>
          <table:table-cell office:value-type="string" table:style-name="ce8">
            <text:p>rodinné prostředí rizikové, pravděpodobně zanedbávající z důvodu nadměrné konzumace alkoholu všemi členy domácnosti, časté hádky, domácí násilí, absence matky (pobyty v PN), bez výchovného vedení, ambivalentní vztah dítěte k rodičům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8">
            <text:p>kuřák od 13-ti let</text:p>
          </table:table-cell>
          <table:table-cell table:number-columns-repeated="16382"/>
        </table:table-row>
        <table:table-row table:style-name="ro8">
          <table:table-cell table:style-name="ce11"/>
          <table:table-cell office:value-type="string" table:style-name="ce8">
            <text:p>konzumace alkoholu od 15-ti let, zpočátku hlavně pivo, později tvrdý alkohol, pak kombinace všeho, co bylo k dispozici</text:p>
          </table:table-cell>
          <table:table-cell table:number-columns-repeated="16382"/>
        </table:table-row>
        <table:table-row table:style-name="ro2">
          <table:table-cell table:style-name="ce11"/>
          <table:table-cell office:value-type="string" table:style-name="ce8">
            <text:p>často bral alkohol rodičům, zpočátku jej trestali, pak pil společně s nimi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8">
            <text:p>v 16-ti letech začal čichat toluen, pro poleptání trávicí soustavy a úporné bolesti hlavy po roce čichat přestal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pil v partě, později většinou sám</text:p>
          </table:table-cell>
          <table:table-cell table:number-columns-repeated="16382"/>
        </table:table-row>
        <table:table-row table:style-name="ro8">
          <table:table-cell table:style-name="ce11"/>
          <table:table-cell office:value-type="string" table:style-name="ce8">
            <text:p>pod vlivem alkoholu se choval agresivně, napadl svoji první ženu, na děti si připadal mladý, tak od rodiny odešel, později mu to přišlo líto</text:p>
          </table:table-cell>
          <table:table-cell table:number-columns-repeated="16382"/>
        </table:table-row>
        <table:table-row table:style-name="ro2">
          <table:table-cell table:style-name="ce11"/>
          <table:table-cell office:value-type="string" table:style-name="ce8">
            <text:p>rozchod kvůli pití i se 2.ženou, odmítal se léčit, přestože věděl, že je na alkoholu závislý</text:p>
          </table:table-cell>
          <table:table-cell table:number-columns-repeated="16382"/>
        </table:table-row>
        <table:table-row table:style-name="ro8">
          <table:table-cell table:style-name="ce11"/>
          <table:table-cell office:value-type="string" table:style-name="ce8">
            <text:p>cca 8 let bydlel na ulici, byl v partě bezdomovců, připadal si svobodný, žil ze sběru a drobných krádeží, příležitostných prací</text:p>
          </table:table-cell>
          <table:table-cell table:number-columns-repeated="16382"/>
        </table:table-row>
        <table:table-row table:style-name="ro2">
          <table:table-cell table:style-name="ce11"/>
          <table:table-cell office:value-type="string" table:style-name="ce8">
            <text:p>v bitce na ulici mu přerazili nos, 4x měl zlomenou nohu, pak začaly epi-záchvaty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8">
            <text:p>pil stále víc, začal se stranit lidí, měl deprese</text:p>
          </table:table-cell>
          <table:table-cell table:number-columns-repeated="16382"/>
        </table:table-row>
        <table:table-row table:style-name="ro2">
          <table:table-cell table:style-name="ce11"/>
          <table:table-cell office:value-type="string" table:style-name="ce8">
            <text:p>vyhrožoval sebevraždou, chtěl být přijat do PN, ale ne na protialkoholní odd.</text:p>
          </table:table-cell>
          <table:table-cell table:number-columns-repeated="16382"/>
        </table:table-row>
        <table:table-row table:style-name="ro2">
          <table:table-cell table:style-name="ce11"/>
          <table:table-cell office:value-type="string" table:style-name="ce8">
            <text:p>po posledním epi-záchvatu mu lékař doporučil vyhledat psychiatra a léčit se ze závislosti</text:p>
          </table:table-cell>
          <table:table-cell table:number-columns-repeated="16382"/>
        </table:table-row>
        <table:table-row table:style-name="ro8">
          <table:table-cell table:style-name="ce11"/>
          <table:table-cell office:value-type="string" table:style-name="ce8">
            <text:p>začal docházet ambulantně do psychiatrické amb., pak nastoupil na ústavní protialkoholní ústavní léčbu, poté užíval ještě rok antabus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8">
            <text:p>našel si brigády, pak příležitostné práce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8">
            <text:p>našel si přítelkyni, na které mu moc záleží</text:p>
          </table:table-cell>
          <table:table-cell table:number-columns-repeated="16382"/>
        </table:table-row>
        <table:table-row table:style-name="ro2">
          <table:table-cell table:style-name="ce11"/>
          <table:table-cell office:value-type="string" table:style-name="ce8">
            <text:p>pravidelně dochází na setkávání Anonymních alkoholiků a do ambulance psychologa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8">
            <text:p>dodělal si SŠ a pedagogické minimum na VŠ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8">
            <text:p>pracuje jako učitel SŠ, práce jej baví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Přijatá opatření:</text:p>
          </table:table-cell>
          <table:table-cell office:value-type="string" table:style-name="ce3">
            <text:p>psychiatrická ambulance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3">
            <text:p>ústavní protialkoholní léčba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3">
            <text:p>abstinence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3">
            <text:p>změna prostředí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3">
            <text:p>užívání antabusu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3">
            <text:p>stálé zaměstnání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3">
            <text:p>studium, rozšíření kvalifikace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3">
            <text:p>AA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3">
            <text:p>psychologická ambulance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3">
            <text:p>bezpečné zázemí, vztah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3">
            <text:p>kvalitní trávení volného času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avržená opatření:</text:p>
          </table:table-cell>
          <table:table-cell office:value-type="string" table:style-name="ce3">
            <text:p>nadále docházet do AA a do psychologické ambulance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8">
            <text:p>kvalitní trávení volného času, udržení zaměstnání, budování vztahu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Prognóza:</text:p>
          </table:table-cell>
          <table:table-cell office:value-type="string" table:style-name="ce8">
            <text:p>Dodržení všech opatření je dobrým předpokladem k udržení stávajícího stavu a prevence relapsu.</text:p>
          </table:table-cell>
          <table:table-cell table:number-columns-repeated="16382"/>
        </table:table-row>
        <table:table-row table:style-name="ro2">
          <table:table-cell table:style-name="ce11"/>
          <table:table-cell office:value-type="string" table:style-name="ce8">
            <text:p>V případě porušení abstinence má klient velkou šanci relaps zvládnout.</text:p>
          </table:table-cell>
          <table:table-cell table:number-columns-repeated="16382"/>
        </table:table-row>
        <table:table-row table:style-name="ro8">
          <table:table-cell table:style-name="ce11"/>
          <table:table-cell office:value-type="string" table:style-name="ce8">
            <text:p>V případě, že dojde k návratu klienta k nadměrné konzumaci alkoholu, je pravděpodobná ztráta bydlení, vztahu, zaměstnání, zhoršení zdravotního stavu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Katamnéza:</text:p>
          </table:table-cell>
          <table:table-cell office:value-type="string" table:style-name="ce8">
            <text:p>Klient stále abstinuje, udržuje si práci a stabilní vztah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Vztahová mapa: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3">
            <text:p>vložit vztahovou mapu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/>
        </table:table-row>
        <table:table-row table:style-name="ro9">
          <table:table-cell office:value-type="string" table:style-name="ce5">
            <text:p>Vlastní hodnocení:</text:p>
          </table:table-cell>
          <table:table-cell office:value-type="string" table:style-name="ce8">
            <text:p>S klientem se pracovalo velmi dobře, byl sdílný a ochotný nechat nahlédnout do svého života. Také s přítelkyní se dobře vedl rozhovor, nemají s klientem před sebou žádné tajnosti, zná jeho minulost. Kolega z AA hovořil o klientovi jako o zodpovědném člověku, který jde ostatním účastníkům AA příkladem. Informací z rozhovorů bylo velmi mnoho, včetně zpráv od psychiatra, takže nejtěžším úkolem bylo vše zjednodušit, seřadit a udělat přehledný a strukturovaný pohled na případ.<text:s text:c="2"/></text:p>
          </table:table-cell>
          <table:table-cell table:number-columns-repeated="16382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Silvie Quisová</dc:creator>
    <meta:creation-date>2015-12-02T14:22:21Z</meta:creation-date>
    <dc:date>2019-09-29T15:05:45Z</dc:date>
    <meta:editing-cycles>4</meta:editing-cycles>
    <meta:editing-duration>PT2376S</meta:editing-duration>
  </office:meta>
</office:document-meta>
</file>