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Monotype Corsiva" svg:font-family="'Monotype Corsiva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5" style:family="table">
      <style:table-properties style:width="16.267cm" fo:margin-left="-0.199cm" table:align="left" style:writing-mode="lr-tb"/>
    </style:style>
    <style:style style:name="Tabulka15.A" style:family="table-column">
      <style:table-column-properties style:column-width="5.415cm"/>
    </style:style>
    <style:style style:name="Tabulka15.B" style:family="table-column">
      <style:table-column-properties style:column-width="1.764cm"/>
    </style:style>
    <style:style style:name="Tabulka15.C" style:family="table-column">
      <style:table-column-properties style:column-width="0.33cm"/>
    </style:style>
    <style:style style:name="Tabulka15.D" style:family="table-column">
      <style:table-column-properties style:column-width="0.31cm"/>
    </style:style>
    <style:style style:name="Tabulka15.E" style:family="table-column">
      <style:table-column-properties style:column-width="0.305cm"/>
    </style:style>
    <style:style style:name="Tabulka15.F" style:family="table-column">
      <style:table-column-properties style:column-width="2.708cm"/>
    </style:style>
    <style:style style:name="Tabulka15.G" style:family="table-column">
      <style:table-column-properties style:column-width="5.435cm"/>
    </style:style>
    <style:style style:name="Tabulka15.1" style:family="table-row">
      <style:table-row-properties fo:keep-together="auto"/>
    </style:style>
    <style:style style:name="Tabulka1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15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5.25" style:family="table-row">
      <style:table-row-properties style:min-row-height="0.661cm" fo:keep-together="auto"/>
    </style:style>
    <style:style style:name="Tabulka15.26" style:family="table-row">
      <style:table-row-properties style:min-row-height="0.796cm" fo:keep-together="auto"/>
    </style:style>
    <style:style style:name="Tabulka15.71" style:family="table-row">
      <style:table-row-properties style:min-row-height="1.446cm" fo:keep-together="auto"/>
    </style:style>
    <style:style style:name="P1" style:family="paragraph" style:parent-style-name="Standard">
      <style:paragraph-properties fo:text-align="justify" style:justify-single-word="false"/>
      <style:text-properties fo:color="#0000ff" officeooo:paragraph-rsid="0001a96f"/>
    </style:style>
    <style:style style:name="P2" style:family="paragraph" style:parent-style-name="Standard">
      <style:paragraph-properties fo:text-align="justify" style:justify-single-word="false"/>
      <style:text-properties officeooo:paragraph-rsid="0001a96f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weight="bold" officeooo:paragraph-rsid="0001a96f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officeooo:paragraph-rsid="0001a96f" style:font-weight-asian="bold"/>
    </style:style>
    <style:style style:name="P5" style:family="paragraph" style:parent-style-name="Standard">
      <style:paragraph-properties style:snap-to-layout-grid="false"/>
      <style:text-properties fo:font-weight="bold" officeooo:paragraph-rsid="0001a96f" style:font-weight-asian="bold"/>
    </style:style>
    <style:style style:name="P6" style:family="paragraph" style:parent-style-name="Standard">
      <style:text-properties fo:font-weight="bold" officeooo:paragraph-rsid="0001a96f" style:font-weight-asian="bold"/>
    </style:style>
    <style:style style:name="P7" style:family="paragraph" style:parent-style-name="Standard">
      <style:paragraph-properties fo:text-align="center" style:justify-single-word="false"/>
      <style:text-properties style:font-name="Monotype Corsiva" officeooo:paragraph-rsid="0001a96f" style:font-name-asian="Monotype Corsiva" style:font-name-complex="Monotype Corsiva"/>
    </style:style>
    <style:style style:name="P8" style:family="paragraph" style:parent-style-name="Standard">
      <style:paragraph-properties fo:text-align="center" style:justify-single-word="false"/>
      <style:text-properties style:font-name="Monotype Corsiva" officeooo:paragraph-rsid="0001a96f" style:font-name-complex="Monotype Corsiva"/>
    </style:style>
    <style:style style:name="P9" style:family="paragraph" style:parent-style-name="Standard">
      <style:paragraph-properties>
        <style:tab-stops>
          <style:tab-stop style:position="2.628cm"/>
        </style:tab-stops>
      </style:paragraph-properties>
      <style:text-properties style:font-name="Monotype Corsiva" officeooo:paragraph-rsid="0001a96f" style:font-name-complex="Monotype Corsiva"/>
    </style:style>
    <style:style style:name="P10" style:family="paragraph" style:parent-style-name="Standard">
      <style:text-properties style:font-name="Monotype Corsiva" officeooo:paragraph-rsid="0001a96f" style:font-name-complex="Monotype Corsiva"/>
    </style:style>
    <style:style style:name="P11" style:family="paragraph" style:parent-style-name="Standard">
      <style:paragraph-properties style:snap-to-layout-grid="false"/>
      <style:text-properties style:font-name="Monotype Corsiva" fo:font-style="italic" officeooo:paragraph-rsid="0001a96f" style:font-style-asian="italic" style:font-name-complex="Monotype Corsiva"/>
    </style:style>
    <style:style style:name="P12" style:family="paragraph" style:parent-style-name="Standard">
      <style:paragraph-properties fo:text-align="center" style:justify-single-word="false"/>
      <style:text-properties officeooo:paragraph-rsid="0001a96f"/>
    </style:style>
    <style:style style:name="P13" style:family="paragraph" style:parent-style-name="Standard">
      <style:paragraph-properties style:snap-to-layout-grid="false"/>
      <style:text-properties officeooo:paragraph-rsid="0001a96f"/>
    </style:style>
    <style:style style:name="P14" style:family="paragraph" style:parent-style-name="Standard">
      <style:text-properties officeooo:paragraph-rsid="0001a96f"/>
    </style:style>
    <style:style style:name="P15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color="#0000ff" officeooo:paragraph-rsid="0001a96f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Monotype Corsiva" style:font-name-complex="Monotype Corsiva"/>
    </style:style>
    <style:style style:name="T3" style:family="text">
      <style:text-properties style:font-name="Monotype Corsiva" fo:font-style="italic" style:font-style-asian="italic" style:font-name-complex="Monotype Corsiva"/>
    </style:style>
    <style:style style:name="T4" style:family="text">
      <style:text-properties style:font-name="Monotype Corsiva" fo:font-weight="bold" style:font-weight-asian="bold" style:font-name-complex="Monotype Corsiva"/>
    </style:style>
    <style:style style:name="T5" style:family="text">
      <style:text-properties style:font-name="Monotype Corsiva" style:font-name-asian="Monotype Corsiva" style:font-name-complex="Monotype Corsiva"/>
    </style:style>
    <style:style style:name="T6" style:family="text">
      <style:text-properties style:text-line-through-style="solid" style:text-line-through-type="singl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odelový kauzistický príklad prípadu</text:p>
      <text:p text:style-name="P15"/>
      <table:table table:name="Tabulka15" table:style-name="Tabulka15">
        <table:table-column table:style-name="Tabulka15.A"/>
        <table:table-column table:style-name="Tabulka15.B"/>
        <table:table-column table:style-name="Tabulka15.C"/>
        <table:table-column table:style-name="Tabulka15.D"/>
        <table:table-column table:style-name="Tabulka15.E"/>
        <table:table-column table:style-name="Tabulka15.F"/>
        <table:table-column table:style-name="Tabulka15.G"/>
        <table:table-row table:style-name="Tabulka15.1">
          <table:table-cell table:style-name="Tabulka15.A1" table:number-columns-spanned="7" office:value-type="string">
            <text:p text:style-name="P3"/>
            <text:p text:style-name="P4">ZÁZNAMOVÝ HÁROK ŠPECIÁLNO-PEDAGOGICKEJ KAZUISTIKY <text:s text:c="10"/>Dôverné!</text:p>
            <text:p text:style-name="P4">I. ZÁKLADNÉ ÚDAJ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1">
          <table:table-cell table:style-name="Tabulka15.A1" table:number-columns-spanned="7" office:value-type="string">
            <text:p text:style-name="P14"><text:span text:style-name="T1">Autor záznamu</text:span>: <text:s text:c="11"/><text:span text:style-name="T2">D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1">
          <table:table-cell table:style-name="Tabulka15.A1" table:number-columns-spanned="7" office:value-type="string">
            <text:p text:style-name="P14"><text:span text:style-name="T1">Meno a priezvisko žiaka (jednotlivca</text:span>): <text:s text:c="6"/><text:span text:style-name="T2">Kamil T.</text:span>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1">
          <table:table-cell table:style-name="Tabulka15.A1" table:number-columns-spanned="7" office:value-type="string">
            <text:p text:style-name="P14"><text:span text:style-name="T1">Dátum a miesto narodenia</text:span>: 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1">
          <table:table-cell table:style-name="Tabulka15.A1" table:number-columns-spanned="7" office:value-type="string">
            <text:p text:style-name="P14"><text:span text:style-name="T1">Bydlisko, adresa</text:span>: 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1">
          <table:table-cell table:style-name="Tabulka15.A1" table:number-columns-spanned="7" office:value-type="string">
            <text:p text:style-name="P6">Kontakt: <text:s text:c="3"/>č.t.: <text:s text:c="81"/>e-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1">
          <table:table-cell table:style-name="Tabulka15.A7" office:value-type="string">
            <text:p text:style-name="P4">Dátum prvého kontaktu so</text:p>
            <text:p text:style-name="P4">žiakom (jednotlivcom):</text:p>
            <text:p text:style-name="P7"><text:s/></text:p>
          </table:table-cell>
          <table:table-cell table:style-name="Tabulka15.A7" table:number-columns-spanned="5" office:value-type="string">
            <text:p text:style-name="P12"><text:span text:style-name="T1">Žiak prišiel na podnet koho:</text:span></text:p>
            <text:p text:style-name="P8">rodičov</text:p>
          </table:table-cell>
          <table:covered-table-cell/>
          <table:covered-table-cell/>
          <table:covered-table-cell/>
          <table:covered-table-cell/>
          <table:table-cell table:style-name="Tabulka15.A1" office:value-type="string">
            <text:p text:style-name="P4">Kto so žiakom prišiel:</text:p>
            <text:p text:style-name="P8">matka</text:p>
          </table:table-cell>
        </table:table-row>
        <table:table-row table:style-name="Tabulka15.1">
          <table:table-cell table:style-name="Tabulka15.A1" table:number-columns-spanned="7" office:value-type="string">
            <text:p text:style-name="P14"><text:span text:style-name="T1">Typ školy, ktorú žiak navštevuje, ročník</text:span>: <text:s/>3<text:span text:style-name="T2">.roč. ŠZŠ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1">
          <table:table-cell table:style-name="Tabulka15.A1" table:number-columns-spanned="7" office:value-type="string">
            <text:p text:style-name="P14"><text:span text:style-name="T1">Rok školskej dochádzky</text:span>: <text:s text:c="3"/><text:span text:style-name="T3">tret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1">
          <table:table-cell table:style-name="Tabulka15.A1" table:number-columns-spanned="7" office:value-type="string">
            <text:p text:style-name="P14"><text:span text:style-name="T1">Kazuistický rozhovor</text:span>: <text:s text:c="2"/><text:span text:style-name="T2">matkou, <text:s text:c="2"/>triednou učiteľkou,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1">
          <table:table-cell table:style-name="Tabulka15.A7" table:number-columns-spanned="5" office:value-type="string">
            <text:p text:style-name="P14"><text:span text:style-name="T1">Anamnestický rozhovor</text:span>: <text:span text:style-name="T2"><text:s text:c="2"/>40 min. – matka v poradenskom zariadení;</text:span></text:p>
          </table:table-cell>
          <table:covered-table-cell/>
          <table:covered-table-cell/>
          <table:covered-table-cell/>
          <table:covered-table-cell/>
          <table:table-cell table:style-name="Tabulka15.A1" table:number-columns-spanned="2" office:value-type="string">
            <text:p text:style-name="P14"><text:span text:style-name="T1">Kazuistický rozhovor</text:span>: <text:span text:style-name="T2">2x 45 min.- učiteľka, logopéd</text:span></text:p>
          </table:table-cell>
          <table:covered-table-cell/>
        </table:table-row>
        <table:table-row table:style-name="Tabulka15.1">
          <table:table-cell table:style-name="Tabulka15.A1" table:number-columns-spanned="7" office:value-type="string">
            <text:p text:style-name="P14"><text:span text:style-name="T1">Diagnostika a diagnóza</text:span> (psychologická, medicínska, špec.pedagogická, sociálna, iná-kto, kedy s akým záverom): </text:p>
            <text:p text:style-name="P14"><text:span text:style-name="T1">Psychologická:</text:span> <text:span text:style-name="T3"><text:s text:c="2"/>živý, bystrý, vnímaný, bez adaptačných ťažkostí; dobre orientovaný v osobných údajoch a časovo-priestorove;vizuomotorika a grafomotorika znížená;ťažkosti pri vnímaní akustickej informácie a jej spracovaní;zrakové vnímanie a rozlišovanie v norme; verbálna akustická pamäť znížená, deficit v oblasti verbálneho učenia; v performačnej zložke rozumových schopností úroveň dolného priemeru; <text:s/>ťažká porucha expresívnej reči; skrížená lateralita PR-OĽ;</text:span></text:p>
            <text:p text:style-name="P14"><text:span text:style-name="T1">Medicínska: </text:span><text:span text:style-name="T2">neurologický nález v norme; pedopsychiatrický nález-retardácia v oblasti reči; foniatrické vyšetrenie – oneskorený vývin reči , susp. výviná dysfázia; </text:span></text:p>
            <text:p text:style-name="P14"><text:span text:style-name="T1">Špec.pedagogická diagnóza</text:span>: <text:span text:style-name="T2"><text:s/>vývin reči odchylný od normy -vývinová dysfázia-ťažké príznaky v expresívnej reči s dobrým porozumením; spontánna rečová produkcia veľmi obmedzená- foneticky jednoduché slová (30-50), výrazné poruchy artikulácie, výslovnosť skoro nezrozumiteľná, porozumenie reči vybudované v norme; grafomotorický prejav – zlá kvalita, tremor, deformácie; výrazné ťažkosti sluchového rozlišovania; dieťa dlhodobo logopedicky vedené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1">
          <table:table-cell table:style-name="Tabulka15.A1" table:number-columns-spanned="7" office:value-type="string">
            <text:p text:style-name="P4">II. ANAMNÉZ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1">
          <table:table-cell table:style-name="Tabulka15.A1" table:number-columns-spanned="7" office:value-type="string">
            <text:p text:style-name="P14"><text:span text:style-name="T1">Rodinná anamnéza</text:span>: <text:s/><text:span text:style-name="T2">rodina úpln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1">
          <table:table-cell table:style-name="Tabulka15.A7" table:number-columns-spanned="4" office:value-type="string">
            <text:p text:style-name="P14"><text:span text:style-name="T1">rodičia:</text:span> <text:span text:style-name="T2">matka 28 r., otec 29 r.</text:span></text:p>
          </table:table-cell>
          <table:covered-table-cell/>
          <table:covered-table-cell/>
          <table:covered-table-cell/>
          <table:table-cell table:style-name="Tabulka15.A1" table:number-columns-spanned="3" office:value-type="string">
            <text:p text:style-name="P14"><text:span text:style-name="T1">ďalšie osoby žijúce v domácnosti</text:span>:<text:span text:style-name="T2"> nie sú</text:span></text:p>
          </table:table-cell>
          <table:covered-table-cell/>
          <table:covered-table-cell/>
        </table:table-row>
        <text:soft-page-break/>
        <table:table-row table:style-name="Tabulka15.1">
          <table:table-cell table:style-name="Tabulka15.A7" table:number-columns-spanned="4" office:value-type="string">
            <text:p text:style-name="P14"><text:span text:style-name="T1">zloženie rodiny</text:span>:<text:span text:style-name="T2"> päťčlenná</text:span></text:p>
          </table:table-cell>
          <table:covered-table-cell/>
          <table:covered-table-cell/>
          <table:covered-table-cell/>
          <table:table-cell table:style-name="Tabulka15.A1" table:number-columns-spanned="3" office:value-type="string">
            <text:p text:style-name="P14"><text:span text:style-name="T1">bytové podmienky</text:span>: <text:span text:style-name="T2">rodinný dom </text:span></text:p>
          </table:table-cell>
          <table:covered-table-cell/>
          <table:covered-table-cell/>
        </table:table-row>
        <table:table-row table:style-name="Tabulka15.1">
          <table:table-cell table:style-name="Tabulka15.A7" table:number-columns-spanned="4" office:value-type="string">
            <text:p text:style-name="P14"><text:span text:style-name="T1">súrodenc</text:span>i: <text:s/><text:span text:style-name="T2">2 sestry mladšia, staršia</text:span></text:p>
          </table:table-cell>
          <table:covered-table-cell/>
          <table:covered-table-cell/>
          <table:covered-table-cell/>
          <table:table-cell table:style-name="Tabulka15.A1" table:number-columns-spanned="3" office:value-type="string">
            <text:p text:style-name="P14"><text:span text:style-name="T1">ekonomické zabezpečenie rodiny</text:span>: <text:span text:style-name="T2">primerané</text:span></text:p>
          </table:table-cell>
          <table:covered-table-cell/>
          <table:covered-table-cell/>
        </table:table-row>
        <table:table-row table:style-name="Tabulka15.1">
          <table:table-cell table:style-name="Tabulka15.A7" table:number-columns-spanned="4" office:value-type="string">
            <text:p text:style-name="P14"><text:span text:style-name="T1">zdravotný stav rodičov</text:span>:<text:span text:style-name="T2"> matka začala rozprávať vo veku 5 rokov</text:span></text:p>
          </table:table-cell>
          <table:covered-table-cell/>
          <table:covered-table-cell/>
          <table:covered-table-cell/>
          <table:table-cell table:style-name="Tabulka15.A1" table:number-columns-spanned="3" office:value-type="string">
            <text:p text:style-name="P14"><text:span text:style-name="T1">hygienické podmienky</text:span>:<text:span text:style-name="T2"> štandardné</text:span></text:p>
          </table:table-cell>
          <table:covered-table-cell/>
          <table:covered-table-cell/>
        </table:table-row>
        <table:table-row table:style-name="Tabulka15.1">
          <table:table-cell table:style-name="Tabulka15.A7" table:number-columns-spanned="4" office:value-type="string">
            <text:p text:style-name="P14"><text:span text:style-name="T1">vzdelanie rodičov</text:span>:<text:span text:style-name="T2"> otec <text:s/>i matka <text:s/>stredoškolské</text:span></text:p>
          </table:table-cell>
          <table:covered-table-cell/>
          <table:covered-table-cell/>
          <table:covered-table-cell/>
          <table:table-cell table:style-name="Tabulka15.A1" table:number-columns-spanned="3" office:value-type="string">
            <text:p text:style-name="P14"><text:span text:style-name="T1">výživa, obliekanie, vzhľad dieťaťa</text:span>:<text:span text:style-name="T2"> čisté, upravené, výživa veku primeraná</text:span></text:p>
          </table:table-cell>
          <table:covered-table-cell/>
          <table:covered-table-cell/>
        </table:table-row>
        <table:table-row table:style-name="Tabulka15.1">
          <table:table-cell table:style-name="Tabulka15.A7" table:number-columns-spanned="4" office:value-type="string">
            <text:p text:style-name="P14"><text:span text:style-name="T1">zvláštne schopnosti rodičov</text:span>:<text:span text:style-name="T2"> <text:s/>otec dobrý plavec</text:span></text:p>
          </table:table-cell>
          <table:covered-table-cell/>
          <table:covered-table-cell/>
          <table:covered-table-cell/>
          <table:table-cell table:style-name="Tabulka15.A1" table:number-columns-spanned="3" office:value-type="string">
            <text:p text:style-name="P14"><text:span text:style-name="T1">štýl výchovy</text:span>: <text:span text:style-name="T2">pomoc rodičov pri vzdelávaní dieťaťa ,racionálno-emocionálny</text:span></text:p>
          </table:table-cell>
          <table:covered-table-cell/>
          <table:covered-table-cell/>
        </table:table-row>
        <table:table-row table:style-name="Tabulka15.1">
          <table:table-cell table:style-name="Tabulka15.A7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ulka15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ulka15.1">
          <table:table-cell table:style-name="Tabulka15.A1" table:number-columns-spanned="7" office:value-type="string">
            <text:p text:style-name="P6">Iné-poznámka: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1">
          <table:table-cell table:style-name="Tabulka15.A1" table:number-columns-spanned="7" office:value-type="string">
            <text:p text:style-name="P14"><text:span text:style-name="T1">Osobná anamnéza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1">
          <table:table-cell table:style-name="Tabulka15.A7" table:number-columns-spanned="5" office:value-type="string">
            <text:p text:style-name="P14"><text:span text:style-name="T1">prenatálny vývin</text:span>: <text:span text:style-name="T2">v norme, druhé zdravé tehotenstvo</text:span></text:p>
          </table:table-cell>
          <table:covered-table-cell/>
          <table:covered-table-cell/>
          <table:covered-table-cell/>
          <table:covered-table-cell/>
          <table:table-cell table:style-name="Tabulka15.A1" table:number-columns-spanned="2" office:value-type="string">
            <text:p text:style-name="P14"><text:span text:style-name="T1">návyky</text:span>: <text:span text:style-name="T2">sebaobslužné a</text:span> <text:span text:style-name="T2">hygienické primerane osvojené, </text:span></text:p>
          </table:table-cell>
          <table:covered-table-cell/>
        </table:table-row>
        <table:table-row table:style-name="Tabulka15.25">
          <table:table-cell table:style-name="Tabulka15.A7" table:number-columns-spanned="5" office:value-type="string">
            <text:p text:style-name="P14"><text:span text:style-name="T1">pôrod</text:span>: <text:span text:style-name="T2">normálny, hmotnosť 3150 g,</text:span></text:p>
          </table:table-cell>
          <table:covered-table-cell/>
          <table:covered-table-cell/>
          <table:covered-table-cell/>
          <table:covered-table-cell/>
          <table:table-cell table:style-name="Tabulka15.A1" table:number-rows-spanned="2" table:number-columns-spanned="2" office:value-type="string">
            <text:p text:style-name="P14"><text:span text:style-name="T1">výchovné ťažkosti-poruchy správania</text:span>: <text:span text:style-name="T2"><text:s/>nie sú prítomné</text:span></text:p>
          </table:table-cell>
          <table:covered-table-cell/>
        </table:table-row>
        <table:table-row table:style-name="Tabulka15.26">
          <table:table-cell table:style-name="Tabulka15.A7" table:number-columns-spanned="5" office:value-type="string">
            <text:p text:style-name="P14"><text:span text:style-name="T1">ďalší vývin</text:span>: <text:span text:style-name="T2">motorický vývin veku primeraný, nástup reči sa oneskoroval, prvé slová po 1.rok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1">
          <table:table-cell table:style-name="Tabulka15.A7" table:number-columns-spanned="5" office:value-type="string">
            <text:p text:style-name="P14"><text:span text:style-name="T1">emocionálny vývin</text:span>:<text:span text:style-name="T2"> v norme, bez porúch emotivity a správania</text:span></text:p>
          </table:table-cell>
          <table:covered-table-cell/>
          <table:covered-table-cell/>
          <table:covered-table-cell/>
          <table:covered-table-cell/>
          <table:table-cell table:style-name="Tabulka15.A1" table:number-columns-spanned="2" office:value-type="string">
            <text:p text:style-name="P14"><text:span text:style-name="T1">vývin abnormálnych-patologických javov: </text:span><text:span text:style-name="T2">nediagnostikované závažnejšie ochorenia ani patologické prejavy</text:span></text:p>
          </table:table-cell>
          <table:covered-table-cell/>
        </table:table-row>
        <table:table-row table:style-name="Tabulka15.1">
          <table:table-cell table:style-name="Tabulka15.A7" table:number-columns-spanned="5" office:value-type="string">
            <text:p text:style-name="P14"><text:span text:style-name="T1">vývoj postoja k hodnotám</text:span>: <text:span text:style-name="T2">v norme</text:span></text:p>
          </table:table-cell>
          <table:covered-table-cell/>
          <table:covered-table-cell/>
          <table:covered-table-cell/>
          <table:covered-table-cell/>
          <table:table-cell table:style-name="Tabulka15.A1" table:number-columns-spanned="2" office:value-type="string">
            <text:p text:style-name="P14"><text:span text:style-name="T1">vývoj sociálnych vzťahov</text:span>: <text:span text:style-name="T2">v novom sociálnom prostredí je nesmelý, v známom sociálnom kontakte komunikatívny , zmeny dynamiky v správaní súvisia s uvedomovaním si svojej poruchy a následne zo strachu z neúspechu, výsmechu</text:span></text:p>
          </table:table-cell>
          <table:covered-table-cell/>
        </table:table-row>
        <table:table-row table:style-name="Tabulka15.1">
          <table:table-cell table:style-name="Tabulka15.A1" table:number-columns-spanned="7" office:value-type="string">
            <text:p text:style-name="P14"><text:span text:style-name="T1">Iné – poznámka</text:span>: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1">
          <table:table-cell table:style-name="Tabulka15.A1" table:number-columns-spanned="7" office:value-type="string">
            <text:p text:style-name="P14"><text:span text:style-name="T1">Zdravotná anamnéza</text:span>: <text:span text:style-name="T2">vybrané z osobného zdravotného záznamu a z informácií od matky:</text:span></text:p>
            <text:p text:style-name="P10">prekonané bežné detské choroby , drobné úrazy, opakované hospitalizácie na foniatrickom oddele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1">
          <table:table-cell table:style-name="Tabulka15.A1" table:number-columns-spanned="7" office:value-type="string">
            <text:p text:style-name="P14"><text:span text:style-name="T1">Školská anamnéza</text:span>: <text:span text:style-name="T2">z rozhovoru s vyučujúcou, pedagogických dokladov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1">
          <table:table-cell table:style-name="Tabulka15.A7" table:number-columns-spanned="2" office:value-type="string">
            <text:p text:style-name="P14"><text:span text:style-name="T1">adaptácia na MŠ</text:span>:<text:span text:style-name="T2"> navštevoval , negatívna skúsenosť (výsmech, neúspech)</text:span></text:p>
          </table:table-cell>
          <table:covered-table-cell/>
          <table:table-cell table:style-name="Tabulka15.A1" table:number-columns-spanned="5" office:value-type="string">
            <text:p text:style-name="P14"><text:span text:style-name="T1">záujmy</text:span>: <text:span text:style-name="T2"><text:s text:c="2"/>PC, <text:s/>bicyklovanie, korčuľovanie <text:s text:c="4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ulka15.1">
          <table:table-cell table:style-name="Tabulka15.A7" table:number-columns-spanned="2" office:value-type="string">
            <text:p text:style-name="P14"><text:span text:style-name="T1">začiatok šk. dochádzky</text:span>: <text:span text:style-name="T2">odklad </text:span><text:soft-page-break/><text:span text:style-name="T2">školskej dochádzky</text:span></text:p>
          </table:table-cell>
          <table:covered-table-cell/>
          <table:table-cell table:style-name="Tabulka15.A1" table:number-columns-spanned="5" office:value-type="string">
            <text:p text:style-name="P14"><text:span text:style-name="T1">záujem, spolupráca rodičov so školou</text:span>: <text:span text:style-name="T2">úzka </text:span><text:soft-page-break/><text:span text:style-name="T2">so <text:s/>záujmom</text:span></text:p>
          </table:table-cell>
          <table:covered-table-cell/>
          <table:covered-table-cell/>
          <table:covered-table-cell/>
          <table:covered-table-cell/>
        </table:table-row>
        <table:table-row table:style-name="Tabulka15.1">
          <table:table-cell table:style-name="Tabulka15.A7" table:number-columns-spanned="2" office:value-type="string">
            <text:p text:style-name="P14"><text:span text:style-name="T1">začlenenie do kolektívu</text:span>:<text:span text:style-name="T2"> <text:s text:c="2"/>spočiatku nesmelý , postupne <text:s/>svojsky komunikatívny </text:span></text:p>
          </table:table-cell>
          <table:covered-table-cell/>
          <table:table-cell table:style-name="Tabulka15.A1" table:number-columns-spanned="5" office:value-type="string">
            <text:p text:style-name="P14"><text:span text:style-name="T1">postoj učiteľov</text:span>: <text:span text:style-name="T2"><text:s text:c="3"/>pozitívne podporujúci, tolerancia, usmernenie, podpora</text:span></text:p>
          </table:table-cell>
          <table:covered-table-cell/>
          <table:covered-table-cell/>
          <table:covered-table-cell/>
          <table:covered-table-cell/>
        </table:table-row>
        <table:table-row table:style-name="Tabulka15.1">
          <table:table-cell table:style-name="Tabulka15.A7" table:number-columns-spanned="2" office:value-type="string">
            <text:p text:style-name="P14"><text:span text:style-name="T1">forma vzdelávania</text:span>:<text:span text:style-name="T2"> základná škola pre <text:s/>nehovoriace deti, pre deti s poruchami reči</text:span></text:p>
          </table:table-cell>
          <table:covered-table-cell/>
          <table:table-cell table:style-name="Tabulka15.A1" table:number-columns-spanned="5" office:value-type="string">
            <text:p text:style-name="P14"><text:span text:style-name="T1">osobné tempo</text:span>:<text:span text:style-name="T2"> psychomotorický nepokoj, živý, vnímavý, bystrý</text:span></text:p>
          </table:table-cell>
          <table:covered-table-cell/>
          <table:covered-table-cell/>
          <table:covered-table-cell/>
          <table:covered-table-cell/>
        </table:table-row>
        <table:table-row table:style-name="Tabulka15.1">
          <table:table-cell table:style-name="Tabulka15.A1" table:number-columns-spanned="7" office:value-type="string">
            <text:p text:style-name="P14"><text:span text:style-name="T1">ťažkosti v edukácii</text:span>: <text:span text:style-name="T2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1">
          <table:table-cell table:style-name="Tabulka15.A7" table:number-columns-spanned="2" office:value-type="string">
            <text:p text:style-name="P14"><text:span text:style-name="T1">vzťah k učiteľom</text:span>: <text:span text:style-name="T2">prirodzený, <text:s/>slušný, primerane otvorený</text:span></text:p>
          </table:table-cell>
          <table:covered-table-cell/>
          <table:table-cell table:style-name="Tabulka15.A1" table:number-columns-spanned="5" office:value-type="string">
            <text:p text:style-name="P14"><text:span text:style-name="T1">postoj ku šk. práci</text:span>: <text:span text:style-name="T2"><text:s/>vnímavý, bystrý, koncentrácia pozornosti <text:s/>oslabená</text:span></text:p>
          </table:table-cell>
          <table:covered-table-cell/>
          <table:covered-table-cell/>
          <table:covered-table-cell/>
          <table:covered-table-cell/>
        </table:table-row>
        <table:table-row table:style-name="Tabulka15.1">
          <table:table-cell table:style-name="Tabulka15.A1" table:number-columns-spanned="7" office:value-type="string">
            <text:p text:style-name="P14"><text:span text:style-name="T1">vývoj šk. úspešnosti</text:span>:<text:span text:style-name="T2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1">
          <table:table-cell table:style-name="Tabulka15.A7" table:number-columns-spanned="2" office:value-type="string">
            <text:p text:style-name="P14"><text:span text:style-name="T1">výsledky za jednotlivé roky</text:span>:</text:p>
          </table:table-cell>
          <table:covered-table-cell/>
          <table:table-cell table:style-name="Tabulka15.A1" table:number-columns-spanned="5" office:value-type="string">
            <text:p text:style-name="P14"><text:span text:style-name="T1">temperament</text:span>:<text:span text:style-name="T2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lka15.1">
          <table:table-cell table:style-name="Tabulka15.A1" table:number-columns-spanned="7" office:value-type="string">
            <text:p text:style-name="P6">1.ročník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1">
          <table:table-cell table:style-name="Tabulka15.A1" table:number-columns-spanned="7" office:value-type="string">
            <text:p text:style-name="P6">2.ročník <text:s/>základné učivo ukončilo s výborným prospecho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1">
          <table:table-cell table:style-name="Tabulka15.A1" table:number-columns-spanned="7" office:value-type="string">
            <text:p text:style-name="P6">3.ročník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1">
          <table:table-cell table:style-name="Tabulka15.A1" table:number-columns-spanned="7" office:value-type="string">
            <text:p text:style-name="P6">4.ročník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1">
          <table:table-cell table:style-name="Tabulka15.A1" table:number-columns-spanned="7" office:value-type="string">
            <text:p text:style-name="P6">5.ročník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1">
          <table:table-cell table:style-name="Tabulka15.A1" table:number-columns-spanned="7" office:value-type="string">
            <text:p text:style-name="P6">6.ročník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1">
          <table:table-cell table:style-name="Tabulka15.A1" table:number-columns-spanned="7" office:value-type="string">
            <text:p text:style-name="P6">7.ročník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1">
          <table:table-cell table:style-name="Tabulka15.A1" table:number-columns-spanned="7" office:value-type="string">
            <text:p text:style-name="P6">8.ročník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1">
          <table:table-cell table:style-name="Tabulka15.A1" table:number-columns-spanned="7" office:value-type="string">
            <text:p text:style-name="P6">9.ročník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1">
          <table:table-cell table:style-name="Tabulka15.A1" table:number-columns-spanned="7" office:value-type="string">
            <text:p text:style-name="P14"><text:span text:style-name="T1">Poznámka</text:span>: <text:span text:style-name="T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1">
          <table:table-cell table:style-name="Tabulka15.A1" table:number-columns-spanned="7" office:value-type="string">
            <text:p text:style-name="P14"><text:span text:style-name="T1">úroveň vedomostí(kvalita čítania, písania, počítania, špecifické schopnosti-nadanie)</text:span>: <text:span text:style-name="T2">pozná všetky písmená abecedy, ovláda analýzu a syntézu slov, techniku čítania zvládol dobre, obsah textu chápe a dokáže reprodukova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1">
          <table:table-cell table:style-name="Tabulka15.A1" table:number-columns-spanned="7" office:value-type="string">
            <text:p text:style-name="P14"><text:span text:style-name="T1">úroveň reči (výslovnosť, vyjadrovanie, slovná zásoba):</text:span><text:span text:style-name="T4"> </text:span><text:span text:style-name="T2">pretrváva chybná artikulácia T,D,N a sykaviek, artikulácia v spontánnej reči je horšia, menej výrazná, komolí ešte viacslabičné slov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1">
          <table:table-cell table:style-name="Tabulka15.A1" table:number-columns-spanned="7" office:value-type="string">
            <text:p text:style-name="P14"><text:span text:style-name="T1">úroveň poznávacích procesov (pamäť, vnímanie, pozornosť)</text:span><text:span text:style-name="T2">: <text:s text:c="2"/>akustická pamäť dobrá, vnímanie akustických informácií primerané, <text:s/>pozornosť a koncentrácia oslaben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1">
          <table:table-cell table:style-name="Tabulka15.A1" table:number-columns-spanned="7" office:value-type="string">
            <text:p text:style-name="P14"><text:span text:style-name="T1">úroveň motoriky (hrubej, jemnej-grafomotorika) lateralita</text:span>: <text:span text:style-name="T2"><text:s text:c="2"/>nižšia úroveň motorických funkcií – dynamickej organizácie pohybov, vizuomotoriky , grafomotoriky, grafický prejav so známkami organicity; skrížená lateralita –pravá ruka-oko ľavé;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1">
          <table:table-cell table:style-name="Tabulka15.A1" table:number-columns-spanned="7" office:value-type="string">
            <text:p text:style-name="P12"><text:span text:style-name="T1">III. STATUS PRAESEN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1">
          <table:table-cell table:style-name="Tabulka15.A1" table:number-columns-spanned="7" office:value-type="string">
            <text:p text:style-name="P10">Žiak <text:s/>3.ročníka ŠZŠ. Dosahuje veľmi dobré výsledky rovnomerne vo všetkých predmetoch. Techniku čítania má dobre osvojenú, ovláda analýzu a syntézu slov. Reprodukcia prečítaného textu je dobrá. Matematické úlohy rieši výborne, má dobrú pamäť, logický úsudok. Písmo je usporiadané so znakmi organicity, sluchové diktáty píše dobre s občasnými chybami z nepozornosti.</text:p>
            <text:p text:style-name="P10">Diskrepančné rozloženie štruktúry rozumových schopností v neprospech verbálnej zložky, performačná oblasť je intelektovo <text:soft-page-break/>dobrá. Vývinová dysfázia kompenzovaná. Pretrvávajúce problémy v expresívnej reči na úrovni morfologicko-syntaktickej a vo verbálno-akustickej pamäti. Pokračujúca intenzívna logoterapia, spolupráca s rodičmi výborná,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1">
          <table:table-cell table:style-name="Tabulka15.A1" table:number-columns-spanned="7" office:value-type="string">
            <text:p text:style-name="P14"><text:span text:style-name="T1">Popis problému</text:span>: <text:span text:style-name="T2">preradenia žiaka do Z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1">
          <table:table-cell table:style-name="Tabulka15.A1" table:number-columns-spanned="7" office:value-type="string">
            <text:p text:style-name="P14"><text:span text:style-name="T1">Analýza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1">
          <table:table-cell table:style-name="Tabulka15.A7" table:number-columns-spanned="3" office:value-type="string">
            <text:p text:style-name="P14"><text:span text:style-name="T1">Status praesens: pozitíva na čom stavať:</text:span><text:span text:style-name="T4"> </text:span></text:p>
            <text:p text:style-name="P14"><text:span text:style-name="T2">Rovnomerné výkony vo všetkých predmetoch s výborným prospechom ; dobrá pamäť, logický úsudok, vybudované porozumenie reči,</text:span></text:p>
            <text:p text:style-name="P9"><text:tab/></text:p>
          </table:table-cell>
          <table:covered-table-cell/>
          <table:covered-table-cell/>
          <table:table-cell table:style-name="Tabulka15.A1" table:number-columns-spanned="4" office:value-type="string">
            <text:p text:style-name="P14"><text:span text:style-name="T1">čo je potrebné korigovať: </text:span><text:span text:style-name="T2">pretrvávajúcu chybnú artikuláciu T,D,N a sykaviek, artikuláciu v spontánnej reči, úroveň morfologicko-syntaktickú a verbálno-akustickú pamäť</text:span></text:p>
          </table:table-cell>
          <table:covered-table-cell/>
          <table:covered-table-cell/>
          <table:covered-table-cell/>
        </table:table-row>
        <table:table-row table:style-name="Tabulka15.1">
          <table:table-cell table:style-name="Tabulka15.A1" table:number-columns-spanned="7" office:value-type="string">
            <text:p text:style-name="P4">IV. PROGNÓZ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1">
          <table:table-cell table:style-name="Tabulka15.A1" table:number-columns-spanned="7" office:value-type="string">
            <text:p text:style-name="P6">Prognóza (dlhodobá, krátkodobá- kto, aká):</text:p>
            <text:p text:style-name="P14"><text:span text:style-name="T5"><text:s/></text:span><text:span text:style-name="T2">Zlepšenie reči s pozitívnym trendom <text:s/>pri kompenzácii poruchy a perspektívnym školským prospechom možnosť umiestnenia v bežnej Z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1">
          <table:table-cell table:style-name="Tabulka15.A1" table:number-columns-spanned="7" office:value-type="string">
            <text:p text:style-name="P4">V. KATAMNÉZ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1">
          <table:table-cell table:style-name="Tabulka15.A1" table:number-columns-spanned="7" office:value-type="string">
            <text:p text:style-name="P14"><text:span text:style-name="T1">Katamnéza (časové obdobie, spôsob katamnestického kontaktu</text:span>): <text:s/><text:span text:style-name="T2">po ukončení 1.ročníka ZŠI pre deti nehovoriace. Akcelerujúci pozitívny rozvoj všetkých psychických funkcií, najmä rozvoj reči v expresívnej zložke, pretrvávajúca porušená výslovnosť sykaviek, hlásky r, mäkkých hlások, ťažkosti pri reprodukcii viacslabičných slov; grafický prejav na nízkej úrovni so známkami organicity; disproporčný vývin mentálnych schopností v neprospech verbálnej zložky, zlepšenie v trvaní a koncentrácii pozornosti, zmiernenie psychomotorického nepokoja, hospitalizácia na foniatrickom oddelení s intenzívnou logoterapiou.</text:span></text:p>
            <text:p text:style-name="P14"><text:span text:style-name="T2">Po ukončení 2.ročníka <text:s/>výrazné zlepšenie reči, dieťa zvládlo učivo s výborným prospechom. Pretrvávajúce ťažkosti v oblasti syntaktickej a morfologickej stavby reči, vety tvorí agramaticky- chyby v ohýbaní slov, slovoslede;porušená je artikulácia hlások t,d,n, artikulácia v spontánnom rečovom prejave je horšia; štruktúra rozumových schopností je diskrepančne rozložená v neprospech verbálnych. Grafomotorický prejav na nižšej úrovni s prejavmi organicity. Sluchové vnímanie dobré. Vyučovacie výsledky výborné, zvládol techniku čítania, obsah prečítaného chápe a dobre reprodukuje. Matematické úlohy rieši bez chýb, má výborný logický úsudok. Písmo je kvalitatívne lepšie, diktáty píše dobre s ojedinelými chybam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1">
          <table:table-cell table:style-name="Tabulka15.A1" table:number-columns-spanned="7" office:value-type="string">
            <text:p text:style-name="P14"><text:span text:style-name="T1">Intervencie (kto, aké ciele a ich plnenie)</text:span>:<text:span text:style-name="T2"> zhodnotenie odporúčaní </text:span><text:soft-page-break/><text:span text:style-name="T2">a dosiahnutej úrovne v procese vzdelávania v špecializovanej škole pre nehovoriace det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1">
          <table:table-cell table:style-name="Tabulka15.A1" table:number-columns-spanned="7" office:value-type="string">
            <text:p text:style-name="P14"><text:span text:style-name="T1">Poradenstvo a konzultácie (kto, spôsob, trvanie</text:span>): <text:span text:style-name="T2">vyučujúci, logopéd, leká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1">
          <table:table-cell table:style-name="Tabulka15.A1" table:number-columns-spanned="7" office:value-type="string">
            <text:p text:style-name="P14"><text:span text:style-name="T1">Stratégia plnenia cieľov</text:span> ( použité metódy, formy): <text:span text:style-name="T2">špeciálne výchovno-vzdelávacie formy, prostriedky využívané pri vzdelávaní nehovoriacich deti v špeciálnej ško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1">
          <table:table-cell table:style-name="Tabulka15.A1" table:number-columns-spanned="7" office:value-type="string">
            <text:p text:style-name="P14"><text:span text:style-name="T1">Spôsob aktivizácie žiaka a jeho okolia</text:span>: <text:span text:style-name="T2">kontakt rodičov so školou,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1">
          <table:table-cell table:style-name="Tabulka15.A1" table:number-columns-spanned="7" office:value-type="string">
            <text:p text:style-name="P4">VI. HODNOT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1">
          <table:table-cell table:style-name="Tabulka15.A1" table:number-columns-spanned="7" office:value-type="string">
            <text:p text:style-name="P14"><text:span text:style-name="T1">Hodnotenie súčasného stavu žiaka vzhľadom na jeho pôvodný problém: </text:span><text:span text:style-name="T4">t.č.</text:span><text:span text:style-name="T2">indikácia preradenia žiaka do ZŠ trv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1">
          <table:table-cell table:style-name="Tabulka15.A1" table:number-columns-spanned="7" office:value-type="string">
            <text:p text:style-name="P4">VII. UKONČENIE PRÍPA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1">
          <table:table-cell table:style-name="Tabulka15.A1" table:number-columns-spanned="7" office:value-type="string">
            <text:p text:style-name="P14"><text:span text:style-name="T1">Dátum a spôsob ukončenia, podpis autora</text:span>: <text:span text:style-name="T2">aktuálne spracované pre potreby ďalšieho vzdelávania žiaka <text:s text:c="2"/>vzdelávanie prebieha</text:span> </text:p>
            <text:p text:style-name="P14"><text:span text:style-name="T5"><text:s/></text:span><text:span text:style-name="T2">V  <text:s text:c="36"/>dňa: <text:s text:c="16"/>podpis: <text:s text:c="2"/>DM <text:s text:c="7"/>pečiatka poradenského zariaden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71">
          <table:table-cell table:style-name="Tabulka15.A1" table:number-columns-spanned="7" office:value-type="string">
            <text:p text:style-name="P6">Poznámky: kontakty, použité materiály, odporúčania autora kazuistiky</text:p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Monotype Corsiva" svg:font-family="'Monotype Corsiva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6T16:39:05.893000000</meta:creation-date>
    <dc:date>2014-10-06T16:39:26.386000000</dc:date>
    <meta:editing-duration>P0D</meta:editing-duration>
    <meta:editing-cycles>1</meta:editing-cycles>
    <meta:document-statistic meta:table-count="1" meta:image-count="0" meta:object-count="0" meta:page-count="5" meta:paragraph-count="106" meta:word-count="1052" meta:character-count="8672" meta:non-whitespace-character-count="7455"/>
    <meta:generator>LibreOffice/4.2.3.3$Windows_x86 LibreOffice_project/882f8a0a489bc99a9e60c7905a60226254cb6ff0</meta:generator>
  </office:meta>
</office:document-meta>
</file>