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9">
            <text:p>Zpracoval:</text:p>
          </table:table-cell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1">
            <text:p>Použitá metoda:</text:p>
          </table:table-cell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1">
            <text:p>Zdroje:</text:p>
          </table:table-cell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1">
            <text:p>Délka zpracování:</text:p>
          </table:table-cell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Osobní údaje klient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4">
            <text:p>Jméno/přezdívka:</text:p>
          </table:table-cell>
          <table:table-cell table:number-columns-repeated="1023" table:style-name="ce17"/>
          <table:table-cell table:number-columns-repeated="15360" table:style-name="ce18"/>
        </table:table-row>
        <table:table-row table:style-name="ro1">
          <table:table-cell office:value-type="string" table:style-name="ce11">
            <text:p>Pohlaví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1">
            <text:p>Věk/ročník:</text:p>
          </table:table-cell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1">
            <text:p>Místo narození:</text:p>
          </table:table-cell>
          <table:table-cell table:number-columns-repeated="3" table:style-name="ce3"/>
          <table:table-cell table:number-columns-repeated="2"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1">
            <text:p>Aktuální bydliště:</text:p>
          </table:table-cell>
          <table:table-cell table:number-columns-repeated="3" table:style-name="ce3"/>
          <table:table-cell table:number-columns-repeated="2"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1">
            <text:p>Diagnóza:</text:p>
          </table:table-cell>
          <table:table-cell table:number-columns-repeated="4" table:style-name="ce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1">
            <text:p>Aktuální stav/problém:</text:p>
          </table:table-cell>
          <table:table-cell table:number-columns-repeated="4" table:style-name="ce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11"/>
          <table:table-cell table:number-columns-repeated="4" table:style-name="ce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3">
            <text:p>Rodinná anamnéza:</text:p>
          </table:table-cell>
          <table:table-cell table:number-columns-repeated="4" table:style-name="ce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2">
            <text:p>Matka:</text:p>
          </table:table-cell>
          <table:table-cell table:number-columns-repeated="4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Otec:</text:p>
          </table:table-cell>
          <table:table-cell table:number-columns-repeated="4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Sourozenci:</text:p>
          </table:table-cell>
          <table:table-cell table:style-name="ce5"/>
          <table:table-cell table:number-columns-repeated="3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Rodinné zázemí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Osobní anamnéz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Raný vývoj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Zdravotní anamnéza: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V odborné péči:</text:p>
          </table:table-cell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Abúzus:</text:p>
          </table:table-cell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Krimi:</text:p>
          </table:table-cell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2">
            <text:p>Aktuální vztah(y) - partnerské vztahy, současná rodina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Aktuální zázemí: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Finance: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3">
          <table:table-cell office:value-type="string" table:style-name="ce2">
            <text:p>Sociální zázemí (přátelé):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">
            <text:p>Zájmy a koníčky: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3">
          <table:table-cell office:value-type="string" table:style-name="ce4">
            <text:p>Školní a pracovní anamnéza: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8">
            <text:p>Vzdělání: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Další vzdělávání, kurzy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2">
            <text:p>Zaměstnání, včetně úřadu práce: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Aktuální stav: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Historie problému a status praesens</text:p>
          </table:table-cell>
          <table:table-cell table:style-name="ce6"/>
          <table:table-cell table:number-columns-repeated="16382"/>
        </table:table-row>
        <table:table-row table:number-rows-repeated="2" table:style-name="ro1">
          <table:table-cell table:style-name="ce8"/>
          <table:table-cell table:style-name="ce6"/>
          <table:table-cell table:number-columns-repeated="16382"/>
        </table:table-row>
        <table:table-row table:style-name="ro1">
          <table:table-cell office:value-type="string" table:style-name="ce4">
            <text:p>Přijatá opatření:</text:p>
          </table:table-cell>
          <table:table-cell table:number-columns-repeated="1023" table:style-name="ce3"/>
          <table:table-cell table:number-columns-repeated="15360"/>
        </table:table-row>
        <table:table-row table:number-rows-repeated="5"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Navržená opatření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Prognóza: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Katamnéz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4"/>
          <table:table-cell table:style-name="ce6"/>
          <table:table-cell table:number-columns-repeated="16382"/>
        </table:table-row>
        <table:table-row table:style-name="ro1">
          <table:table-cell office:value-type="string" table:style-name="ce13">
            <text:p>Vztahová map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5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6">
            <text:p>Vlastní hodnocení:</text:p>
          </table:table-cell>
          <table:table-cell table:number-columns-repeated="1023" table:style-name="ce3"/>
          <table:table-cell table:number-columns-repeated="15360"/>
        </table:table-row>
        <table:table-row table:number-rows-repeated="5"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ilvie Quisová</dc:creator>
    <meta:creation-date>2015-12-02T14:22:21Z</meta:creation-date>
    <dc:date>2019-09-29T15:12:00Z</dc:date>
    <meta:editing-cycles>4</meta:editing-cycles>
    <meta:editing-duration>PT2376S</meta:editing-duration>
  </office:meta>
</office:document-meta>
</file>