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993cm" fo:margin-left="-0.191cm" fo:margin-top="0cm" fo:margin-bottom="0cm" table:align="left" style:writing-mode="lr-tb"/>
    </style:style>
    <style:style style:name="Tabuľka1.A" style:family="table-column">
      <style:table-column-properties style:column-width="1.998cm"/>
    </style:style>
    <style:style style:name="Tabuľka1.B" style:family="table-column">
      <style:table-column-properties style:column-width="8.996cm"/>
    </style:style>
    <style:style style:name="Tabuľka1.C" style:family="table-column">
      <style:table-column-properties style:column-width="3.999cm"/>
    </style:style>
    <style:style style:name="Tabuľka1.1" style:family="table-row">
      <style:table-row-properties style:min-row-height="0.9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A26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ozpis (plán) </text:span><text:span text:style-name="T2">Odborné praxe III</text:span><text:span text:style-name="T1"> - kombinované studium</text:span></text:p>
      <text:p text:style-name="P1"><text:span text:style-name="T2">Edukační péče o seniory</text:span></text:p>
      <text:p text:style-name="P2"/>
      <text:p text:style-name="P4"><text:span text:style-name="T3">Jméno a příjmení studenta:<text:tab/><text:tab/><text:tab/>……………………………………………………</text:span></text:p>
      <text:p text:style-name="P3"/>
      <text:p text:style-name="P4"><text:span text:style-name="T3">Kontaktní osoba v zařízení (mentor): <text:s text:c="3"/><text:tab/>..........................................…………......................</text:span></text:p>
      <text:p text:style-name="P3"/>
      <text:p text:style-name="P4"><text:span text:style-name="T3">Přesný název a adresa zařízení:<text:tab/><text:tab/>……………………………………………………</text:span></text:p>
      <text:p text:style-name="P4"><text:span text:style-name="T3"><text:tab/><text:tab/><text:tab/><text:tab/><text:tab/><text:tab/>……………………………………………………</text:span></text:p>
      <text:p text:style-name="P4"><text:span text:style-name="T3"><text:tab/><text:tab/><text:tab/><text:tab/><text:tab/><text:tab/>……………………………………………………</text:span></text:p>
      <text:p text:style-name="P4"><text:span text:style-name="T3"><text:tab/><text:tab/><text:tab/><text:tab/><text:tab/><text:tab/>……………………………………………………</text:span></text:p>
      <text:p text:style-name="P5"><text:span text:style-name="T3">Termíny konání praxe, nutno dodržet stanovených 96 hodin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<text:span text:style-name="T3">Datum</text:span></text:p>
          </table:table-cell>
          <table:table-cell table:style-name="Tabuľka1.A1" office:value-type="string">
            <text:p text:style-name="P6"><text:span text:style-name="T3">Plánovaná činnost</text:span></text:p>
          </table:table-cell>
          <table:table-cell table:style-name="Tabuľka1.A1" office:value-type="string">
            <text:p text:style-name="P6"><text:span text:style-name="T3">Čas od - do</text:span></text:p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ext:soft-page-break/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  <table:table-row table:style-name="Tabuľka1.1"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  <table:table-cell table:style-name="Tabuľka1.A2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s</meta:initial-creator>
    <dc:creator>Lucia Drotárová</dc:creator>
    <meta:editing-cycles>2</meta:editing-cycles>
    <meta:creation-date>2019-09-29T20:00:00</meta:creation-date>
    <dc:date>2022-09-15T13:56:33.38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12" meta:word-count="47" meta:character-count="4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