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office:automatic-styles>
  <office:body>
    <office:text text:use-soft-page-breaks="true">
      <text:p text:style-name="P1">Chcem pracovať na tejto pozícii, nakoľko mám bohaté skúsenosti s administratívnou činnosťou. Mám skúsenosti aj s vybavovaním telefonátov a s komunikáciou s klientmi, ktoré som uplatnila počas posledného zamestnania v reklamnej agentúre. Viac sa o nich dozviete v priloženom životopise. Milujem čítanie a rada sa učím novým veciam a rozširujem si obzory. Mám radosť, keď môžem sprostredkovať svoje nápady a nové poznatky. Baví ma aj písanie, v minulosti mi napríklad vyšlo niekoľko článkov v malých mestských novinách. Motivuje ma, keď vidím spokojnosť so svojimi výsledkami, vtedy viem, že moja práca má zmysel.<text:line-break/>Ovládam na mierne pokročilej úrovni anglický a francúzsky jazyk. Rada budem tieto jazyky používať aj v práci.  Mojimi silnými stránkami sú spoľahlivosť, zodpovednosť, empatia, učenie sa novým veciam, čestnosť a kvalita dosiahnutých výsledkov. Rada kvôli práci zmením adresu svojho trvalého bydliska.<text:line-break/>Viac informácií o výsledkoch mojej práce nájdete v referenciách od predchádzajúcich zamestnávateľov. Ohľadom referencie od môjho bývalého zamestnávateľa z reklamnej agentúry sa obráťte na pána Mareka Pišteya, jeho telefonický kontakt je 0907 950 453, nakoľko mi neposkytol referenciu v písomnej podobe. Touto cestou vám udeľujem súhlas so spracovaním osobných údajov.<text:line-break/>V prípade záujmu sa budem tešiť na vašu odpoveď. S pozdravom DK</text:p>
      <text:p text:style-name="Standard"/>
      <text:p text:style-name="Standard"/>
      <text:p text:style-name="Standard"/>
      <text:p text:style-name="Standard">Dobrý deň. Od decembra 2017 do júna 2018 som pracovala v reklamnej agentúre, v ktorej som vykonávala rôzne úlohy z oblasti reklamy, médií a marketingu. V súčasnosti som evidovaná na úrade práce a hľadám si prácu v tejto oblasti. Touto cestou reagujem na vašu pracovnú pozíciu Marketingový pracovník.<text:line-break/>Chcem pracovať na tejto pozícii, nakoľko ma baví písanie, tvorba textov a vytváranie projektov a eventov. V predchádzajúcej práci som vytvorila krátke scenáre na nakrútenie trailerov, napísala som scenár na nakrútenie krátkometrážneho tridsaťminútového filmu, napísala som texty na hlavnú webovú stránku<text:s/><text:a xlink:href="http://flyfishstudio.eu/" office:target-frame-name="_top" xlink:show="replace">flyfishstudio.eu</text:a><text:s/>a na jej podstránky a vytvorila som množstvo nápadov na organizáciu eventu pre rodiny s deťmi. Súčasťou práce bolo aj telefonovanie potenciálnym klientom, ktorí mali záujem o naše služby. Zároveň som bola súčasťou tvorby krátkych reklamných spotov, kedy som spolu s kolegami vyberala vhodné zábery zo starších materiálov, ktoré mali byť následne použité do finálnych trailerov. Milujem čítanie a rada sa učím novým veciam a rozširujem si obzory. Mám radosť, keď môžem sprostredkovať svoje nápady a nové poznatky a keď vidím, že ich vytvorenie má zmysel, nakoľko by kvalitne vytvorené obrazové a filmové zábery mohli druhým priniesť úsmev na perách a radosť a šťastie z nezabudnuteľných okamihov. V minulosti mi počas krátkej doby vyšlo niekoľko článkov v malých mestských novinách, ktoré nájdete v prílohe. Motivuje ma, keď vidím spokojnosť so svojimi výsledkami, vtedy viem, že moja práca má zmysel.<text:line-break/>Ovládam na mierne pokročilej úrovni anglický a francúzsky jazyk. Rada budem tieto jazyky používať aj v práci.  Mojimi silnými stránkami sú spoľahlivosť, zodpovednosť, empatia, učenie sa novým veciam, čestnosť a kvalita dosiahnutých výsledkov. Rada kvôli práci zmením adresu svojho trvalého bydliska.<text:line-break/>Viac informácií o mojich skúsenostiach a výsledkoch nájdete v životopise a v referenciách od predchádzajúcich zamestnávateľov. Ohľadom referencie od môjho bývalého zamestnávateľa z reklamnej agentúry sa obráťte na pána Mareka Pišteya, jeho telefonický kontakt je 0907 950 453, nakoľko mi neposkytol referenciu v písomnej podobe. K nim vám prikladám moju aktuálnu fotografiu, články vydané v novinách, a ukážky mojej textovej práce z pôsobenia v reklamnej agentúre. Touto cestou vám udeľujem súhlas so spracovaním osobných údajov.<text:line-break/>V prípade záujmu sa budem tešiť na vašu odpoveď. S pozdravom DK.</text:p>
      <text:p text:style-name="Standard"/>
      <text:p text:style-name="Standard"/>
      <text:p text:style-name="P2">Motivačný list</text:p>
      <text:p text:style-name="P3"/>
      <text:p text:style-name="P4">Dobrý deň. Od decembra 2017 do júna 2018 som pracovala v reklamnej agentúre, v ktorej som<text:s/><text:soft-page-break/>vykonávala rôzne úlohy z oblasti reklamy, médií a marketingu. V súčasnosti som evidovaná na úrade práce a hľadám si prácu v tejto oblasti. Touto cestou reagujem na vašu pracovnú pozíciu Marketingový pracovník.</text:p>
      <text:p text:style-name="P5">Chcem pracovať na tejto pozícii, nakoľko ma baví písanie, tvorba textov a vytváranie projektov a eventov. V predchádzajúcej práci som vytvorila krátke scenáre na nakrútenie trailerov, napísala som scenár na nakrútenie krátkometrážneho tridsať minútového filmu, napísala som texty na hlavnú webovú stránku<text:s/><text:a xlink:href="http://flyfishstudio.eu/" office:target-frame-name="_top" xlink:show="replace">flyfishstudio.eu</text:a><text:s/>a na jej podstránky a vytvorila som množstvo nápadov na organizáciu eventu pre rodiny s deťmi. Zúčastnila som sa natáčania reklamy pre predajňu potravín Fresh v Košiciach, ktorú si objednal syn pána Labaša a v ktorej som účinkovala ako zákazníčka predajne, a zároveň som pomohla pri organizácii natáčania. Súčasťou práce bolo aj telefonovanie potenciálnym klientom, ktorí mali záujem o naše služby. Zároveň som bola súčasťou tvorby krátkych reklamných spotov, kedy som spolu s kolegami vyberala vhodné zábery zo starších materiálov, ktoré mali byť následne použité do finálnych trailerov a bola som pri procese tvorby strihu a záverečnej úpravy videa, ktoré sa malo objaviť na videokanáli na youtube. Nerobí mi problém ani správa sociálnych sietí, nakoľko som na našu stránku na Facebooku pridala len zopár krátkych úvodných príspevkov, nakoľko sa v tom čase chod agentúry ešte len rozbiehal a potenciálnym klientom sme nemali čo ponúknuť, pretože sme pre nich nemali vytvorené finálne verzie webových stránok, ani videá, youtube kanál s videami a s pilotným projektom, ktorý sa mal venovať krásam a výnimočnostiam na Slovensku z rôznych oblastí, akými napríklad boli ľudová architektúra, predmety, keramika, jedlá, sviatky, piesne, tance, keramika, remeslá, folklór a jeho festivaly, na ktorého tvorbe som sa aktívne podieľala. Ukážka mojej práce z pôsobenia v reklamnej agentúre je súčasťou obálky so všetkými uvedenými dokumentmi spolu s mojou aktuálnou fotografiou a s mojim článkom z oblasti cestovného ruchu, ktorý bol publikovaný v prešovskom Večerníku.</text:p>
      <text:p text:style-name="P6">Milujem čítanie, sledovanie zaujímavých a podnetných filmov, cestovanie, nakoľko som absolvovala kurz Sprievodca cestovného ruchu, z ktorého som po vykonaní záverečných skúšok obdržala osvedčenie, rada sa učím novým veciam, som otvorená novým nápadom a inováciám a záleží mi na tom, aby bol svet krajším a lepším miestom pre život, aj keď by to bolo len pre jediného človeka, tak vtedy viem, že moja práca a úsilie mali význam a zmysel. Mám radosť, keď môžem sprostredkovať svoje nápady a nové poznatky, keď vidím spokojnosť so svojimi výsledkami a kedy viem, že ich vytvorenie malo zmysel, pretože som nimi niekomu pomohla a kvalitne vytvorené obrazové a filmové zábery by mohli druhým priniesť úsmev na perách a radosť a šťastie z nezabudnuteľných okamihov.</text:p>
      <text:p text:style-name="P7">Ovládam na mierne pokročilej úrovni anglický a francúzsky jazyk a vo svojich jazykových schopnostiach sa zlepšujem, čo dokazujú osvedčenia o absolvovaných jazykových kurzoch Rada budem tieto jazyky používať aj v práci. Mojimi silnými stránkami sú spoľahlivosť, zodpovednosť, empatia, učenie sa novým veciam, čestnosť a kvalita dosiahnutých výsledkov a vami uvedené vlastnosti v požiadavkách na vhodného kandidáta.</text:p>
      <text:p text:style-name="P8">Viac informácií o mojich skúsenostiach a výsledkoch nájdete v referenciách od predchádzajúcich zamestnávateľov. Ohľadom referencie od môjho bývalého zamestnávateľa z reklamnej agentúry sa obráťte na pána Mareka Pišteya, jeho telefonický kontakt je 0907 950 453, nakoľko mi neposkytol referenciu v písomnej podobe.</text:p>
      <text:p text:style-name="P9">V prípade záujmu sa budem tešiť na osobné stretnutie. S pozdravom DK</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isa Kokošková</meta:initial-creator>
    <dc:creator>Lucia Drotárová</dc:creator>
    <meta:creation-date>2023-09-19T08:18:00Z</meta:creation-date>
    <dc:date>2023-09-19T08:18:00Z</dc:date>
    <meta:print-date>2019-03-27T11:59:00Z</meta:print-date>
    <meta:template xlink:href="Normal.dotm" xlink:type="simple"/>
    <meta:editing-cycles>2</meta:editing-cycles>
    <meta:editing-duration>PT60S</meta:editing-duration>
    <meta:document-statistic meta:page-count="2" meta:paragraph-count="15" meta:word-count="1135" meta:character-count="7595" meta:row-count="53" meta:non-whitespace-character-count="6475"/>
  </office:meta>
</office:document-meta>
</file>