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draw:fill="solid" draw:fill-color="#cfe7f5" draw:opacity="100%" draw:stroke="solid" svg:stroke-width="0.02778in" svg:stroke-color="#808080" svg:stroke-opacity="100%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4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9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solid" draw:fill-color="#cfe7f5" draw:opacity="100%" draw:stroke="solid" svg:stroke-width="0.02778in" svg:stroke-color="#808080" svg:stroke-opacity="100%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solid" draw:fill-color="#cfe7f5" draw:opacity="100%" draw:stroke="solid" svg:stroke-width="0.02778in" svg:stroke-color="#808080" svg:stroke-opacity="100%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9">
      <style:paragraph-properties fo:line-height="100%" style:tab-stop-distance="1in" fo:margin-left="0.5625in" fo:margin-right="0in" fo:text-indent="-0.5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style:tab-stop-distance="1in" fo:margin-left="0.5625in" fo:margin-right="0in" fo:text-indent="-0.5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draw:fill="solid" draw:fill-color="#cfe7f5" draw:opacity="100%" draw:stroke="solid" svg:stroke-width="0.02778in" svg:stroke-color="#808080" svg:stroke-opacity="100%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8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draw:fill="solid" draw:fill-color="#cfe7f5" draw:opacity="100%" draw:stroke="solid" svg:stroke-width="0.02778in" svg:stroke-color="#808080" svg:stroke-opacity="100%"/>
    </style:style>
    <style:style style:family="paragraph" style:name="a9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7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number text:level="1" style:num-format="a" style:num-letter-sync="true" style:num-suffix=")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)">
        <style:list-level-properties text:space-before="0.75in" text:min-label-width="0.5625in"/>
        <style:text-properties fo:font-size="100%"/>
      </text:list-level-style-number>
      <text:list-level-style-number text:level="3" style:num-format="a" style:num-letter-sync="true" style:num-suffix=")">
        <style:list-level-properties text:space-before="1.25in" text:min-label-width="0.5625in"/>
        <style:text-properties fo:font-size="100%"/>
      </text:list-level-style-number>
      <text:list-level-style-number text:level="4" style:num-format="a" style:num-letter-sync="true" style:num-suffix=")">
        <style:list-level-properties text:space-before="1.75in" text:min-label-width="0.5625in"/>
        <style:text-properties fo:font-size="100%"/>
      </text:list-level-style-number>
      <text:list-level-style-number text:level="5" style:num-format="a" style:num-letter-sync="true" style:num-suffix=")">
        <style:list-level-properties text:space-before="2.25in" text:min-label-width="0.5625in"/>
        <style:text-properties fo:font-size="100%"/>
      </text:list-level-style-number>
      <text:list-level-style-number text:level="6" style:num-format="a" style:num-letter-sync="true" style:num-suffix=")">
        <style:list-level-properties text:space-before="2.75in" text:min-label-width="0.5625in"/>
        <style:text-properties fo:font-size="100%"/>
      </text:list-level-style-number>
      <text:list-level-style-number text:level="7" style:num-format="a" style:num-letter-sync="true" style:num-suffix=")">
        <style:list-level-properties text:space-before="3.25in" text:min-label-width="0.5625in"/>
        <style:text-properties fo:font-size="100%"/>
      </text:list-level-style-number>
      <text:list-level-style-number text:level="8" style:num-format="a" style:num-letter-sync="true" style:num-suffix=")">
        <style:list-level-properties text:space-before="3.75in" text:min-label-width="0.5625in"/>
        <style:text-properties fo:font-size="100%"/>
      </text:list-level-style-number>
      <text:list-level-style-number text:level="9" style:num-format="a" style:num-letter-sync="true" style:num-suffix=")">
        <style:list-level-properties text:space-before="4.25in" text:min-label-width="0.5625in"/>
        <style:text-properties fo:font-size="100%"/>
      </text:list-level-style-number>
    </text:list-style>
    <text:list-style style:name="a823">
      <text:list-level-style-number text:level="1" style:num-format="a" style:num-letter-sync="true" style:num-suffix=")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)">
        <style:list-level-properties text:space-before="0.75in" text:min-label-width="0.5625in"/>
        <style:text-properties fo:font-size="100%"/>
      </text:list-level-style-number>
      <text:list-level-style-number text:level="3" style:num-format="a" style:num-letter-sync="true" style:num-suffix=")">
        <style:list-level-properties text:space-before="1.25in" text:min-label-width="0.5625in"/>
        <style:text-properties fo:font-size="100%"/>
      </text:list-level-style-number>
      <text:list-level-style-number text:level="4" style:num-format="a" style:num-letter-sync="true" style:num-suffix=")">
        <style:list-level-properties text:space-before="1.75in" text:min-label-width="0.5625in"/>
        <style:text-properties fo:font-size="100%"/>
      </text:list-level-style-number>
      <text:list-level-style-number text:level="5" style:num-format="a" style:num-letter-sync="true" style:num-suffix=")">
        <style:list-level-properties text:space-before="2.25in" text:min-label-width="0.5625in"/>
        <style:text-properties fo:font-size="100%"/>
      </text:list-level-style-number>
      <text:list-level-style-number text:level="6" style:num-format="a" style:num-letter-sync="true" style:num-suffix=")">
        <style:list-level-properties text:space-before="2.75in" text:min-label-width="0.5625in"/>
        <style:text-properties fo:font-size="100%"/>
      </text:list-level-style-number>
      <text:list-level-style-number text:level="7" style:num-format="a" style:num-letter-sync="true" style:num-suffix=")">
        <style:list-level-properties text:space-before="3.25in" text:min-label-width="0.5625in"/>
        <style:text-properties fo:font-size="100%"/>
      </text:list-level-style-number>
      <text:list-level-style-number text:level="8" style:num-format="a" style:num-letter-sync="true" style:num-suffix=")">
        <style:list-level-properties text:space-before="3.75in" text:min-label-width="0.5625in"/>
        <style:text-properties fo:font-size="100%"/>
      </text:list-level-style-number>
      <text:list-level-style-number text:level="9" style:num-format="a" style:num-letter-sync="true" style:num-suffix=")">
        <style:list-level-properties text:space-before="4.25in" text:min-label-width="0.5625in"/>
        <style:text-properties fo:font-size="100%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3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6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43" draw:master-page-name="Master1-Layout7-blank-Prázdný" presentation:presentation-page-layout-name="Master1-PPL7" draw:id="Slide-256">
        <draw:frame draw:id="id73" presentation:style-name="a546" draw:name="Nadpis 1" svg:x="0.55118in" svg:y="0.32953in" svg:width="9.92087in" svg:height="7.67788in" presentation:class="title" presentation:placeholder="false">
          <draw:text-box>
            <text:p text:style-name="a545" text:class-names="" text:cond-style-name=""><text:span text:style-name="a544" text:class-names="">„Trestní evropské správní právo“</text:span></text:p>
          </draw:text-box>
          <svg:title/>
          <svg:desc/>
        </draw:frame>
        <presentation:notes draw:style-name="a552">
          <draw:frame draw:id="id74" draw:style-name="a549" draw:name="Zástupný symbol pro číslo snímku 6" svg:x="4.67953in" svg:y="11.10827in" svg:width="3.5878in" svg:height="0.58425in">
            <draw:text-box>
              <text:p text:style-name="a548" text:class-names="" text:cond-style-name=""><text:span text:style-name="a54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50" draw:name="Zástupný symbol pro obrázek snímku 1">
            <svg:title/>
            <svg:desc/>
          </draw:page-thumbnail>
          <draw:frame draw:id="id76" presentation:style-name="a55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3" draw:master-page-name="Master1-Layout7-blank-Prázdný" presentation:presentation-page-layout-name="Master1-PPL7" draw:id="Slide-257">
        <draw:frame draw:id="id77" presentation:style-name="a556" draw:name="Nadpis 1" svg:x="0.55118in" svg:y="0.32953in" svg:width="9.92087in" svg:height="1.38031in" presentation:class="title" presentation:placeholder="false">
          <draw:text-box>
            <text:p text:style-name="a555" text:class-names="" text:cond-style-name=""><text:span text:style-name="a554" text:class-names="">Úvod do problematiky</text:span></text:p>
          </draw:text-box>
          <svg:title/>
          <svg:desc/>
        </draw:frame>
        <draw:frame draw:id="id78" presentation:style-name="a566" draw:name="Zástupný text 2" svg:x="0.55118in" svg:y="1.93465in" svg:width="9.70039in" svg:height="4.7948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"Svoboda myšlení, svědomí a náboženského vyznání je zaručena.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Svoboda projevu a právo na informace jsou zaručeny.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Každý má právo vyjadřovat své názory slovem, písmem, tiskem, obrazem nebo jiným způsobem, jakož i svobodně vyhledávat, přijímat a rozšiřovat ideje a informace bez ohledu na hranice státu".<text:s text:c="1"/></text:span></text:p>
              </text:list-item>
            </text:list>
          </draw:text-box>
          <svg:title/>
          <svg:desc/>
        </draw:frame>
        <presentation:notes draw:style-name="a572">
          <draw:frame draw:id="id79" draw:style-name="a569" draw:name="Zástupný symbol pro číslo snímku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570" draw:name="Zástupný symbol pro obrázek snímku 1">
            <svg:title/>
            <svg:desc/>
          </draw:page-thumbnail>
          <draw:frame draw:id="id81" presentation:style-name="a5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73" draw:master-page-name="Master1-Layout7-blank-Prázdný" presentation:presentation-page-layout-name="Master1-PPL7" draw:id="Slide-258">
        <draw:frame draw:id="id82" presentation:style-name="a576" draw:name="Nadpis 1" svg:x="0.55118in" svg:y="0.32953in" svg:width="9.92087in" svg:height="0.81333in" presentation:class="title" presentation:placeholder="false">
          <draw:text-box>
            <text:p text:style-name="a575" text:class-names="" text:cond-style-name=""><text:span text:style-name="a574" text:class-names="">Trestní právo EU</text:span></text:p>
          </draw:text-box>
          <svg:title/>
          <svg:desc/>
        </draw:frame>
        <draw:frame draw:id="id83" presentation:style-name="a600" draw:name="Zástupný text 2" svg:x="0.70866in" svg:y="1.32653in" svg:width="10.07874in" svg:height="6.9411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vývoj procesu europeizace trestního práva</text:span></text:p>
              </text:list-item>
            </text:list>
            <text:list text:style-name="a584">
              <text:list-item>
                <text:p text:style-name="a583" text:class-names="" text:cond-style-name=""><text:span text:style-name="a580" text:class-names="">přinesl <text:s text:c="1"/></text:span><text:span text:style-name="a581" text:class-names="">trestněprávní normy<text:s text:c="1"/></text:span><text:span text:style-name="a582" text:class-names="">do systému práva Evropy, zahrnuje: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mezinárodní justiční spolupráci,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evropský zatýkací rozkaz,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zajištění majetku a důkazů v rámci Evropské unie,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procesní práva obviněného a ochrany obětí trestných činů včetně problematiky Schengenského prostoru.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  <presentation:notes draw:style-name="a606">
          <draw:frame draw:id="id84" draw:style-name="a603" draw:name="Zástupný symbol pro číslo snímku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5" presentation:style-name="a604" draw:name="Zástupný symbol pro obrázek snímku 1">
            <svg:title/>
            <svg:desc/>
          </draw:page-thumbnail>
          <draw:frame draw:id="id86" presentation:style-name="a6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7" draw:master-page-name="Master1-Layout7-blank-Prázdný" presentation:presentation-page-layout-name="Master1-PPL7" draw:id="Slide-259">
        <draw:frame draw:id="id87" presentation:style-name="a610" draw:name="Nadpis 1" svg:x="0.62992in" svg:y="0.32953in" svg:width="9.92087in" svg:height="1.38031in" presentation:class="title" presentation:placeholder="false">
          <draw:text-box>
            <text:p text:style-name="a609" text:class-names="" text:cond-style-name=""><text:span text:style-name="a608" text:class-names="">Některé z norem</text:span></text:p>
          </draw:text-box>
          <svg:title/>
          <svg:desc/>
        </draw:frame>
        <draw:frame draw:id="id88" presentation:style-name="a633" draw:name="Zástupný text 2" svg:x="0.62992in" svg:y="1.70984in" svg:width="9.70039in" svg:height="6.08543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1" text:class-names="">Zákon o koordinaci spolupráce<text:s text:c="1"/></text:span><text:span text:style-name="a612" text:class-names="">s Evropským úřadem pro boj proti podvodům</text:span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Evropská úmluva<text:s text:c="1"/></text:span><text:span text:style-name="a616" text:class-names="">o předávání trestního řízení</text:span></text:p>
              </text:list-item>
            </text:list>
            <text:list text:style-name="a623">
              <text:list-item>
                <text:p text:style-name="a622" text:class-names="" text:cond-style-name=""><text:span text:style-name="a619" text:class-names="">Úmluva o<text:s text:c="1"/></text:span><text:span text:style-name="a620" text:class-names="">nepromlčitelnosti válečných zločinů<text:s text:c="1"/></text:span><text:span text:style-name="a621" text:class-names="">a zločinů proti lidskosti</text:span></text:p>
              </text:list-item>
            </text:list>
            <text:list text:style-name="a627">
              <text:list-item>
                <text:p text:style-name="a626" text:class-names="" text:cond-style-name=""><text:span text:style-name="a624" text:class-names="">Evropská úmluva o<text:s text:c="1"/></text:span><text:span text:style-name="a625" text:class-names="">potlačování terorismu</text:span></text:p>
              </text:list-item>
            </text:list>
            <text:list text:style-name="a632">
              <text:list-item>
                <text:p text:style-name="a631" text:class-names="" text:cond-style-name=""><text:span text:style-name="a628" text:class-names="">Úmluva<text:s text:c="1"/></text:span><text:span text:style-name="a629" text:class-names="">o předávání osob odsouzených k trestu odnětí svobody k výkonu trestu ve státě, jehož jsou státními občany</text:span><text:span text:style-name="a630" text:class-names=""/></text:p>
              </text:list-item>
            </text:list>
          </draw:text-box>
          <svg:title/>
          <svg:desc/>
        </draw:frame>
        <presentation:notes draw:style-name="a639">
          <draw:frame draw:id="id89" draw:style-name="a636" draw:name="Zástupný symbol pro číslo snímku 6" svg:x="4.67953in" svg:y="11.10827in" svg:width="3.5878in" svg:height="0.58425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0" presentation:style-name="a637" draw:name="Zástupný symbol pro obrázek snímku 1">
            <svg:title/>
            <svg:desc/>
          </draw:page-thumbnail>
          <draw:frame draw:id="id91" presentation:style-name="a6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0" draw:master-page-name="Master1-Layout7-blank-Prázdný" presentation:presentation-page-layout-name="Master1-PPL7" draw:id="Slide-260">
        <draw:frame draw:id="id92" presentation:style-name="a643" draw:name="Nadpis 1" svg:x="0.55118in" svg:y="0.32953in" svg:width="9.92087in" svg:height="0.72232in" presentation:class="title" presentation:placeholder="false">
          <draw:text-box>
            <text:p text:style-name="a642" text:class-names="" text:cond-style-name=""><text:span text:style-name="a641" text:class-names="">Trestní právo EU<text:s text:c="1"/></text:span></text:p>
          </draw:text-box>
          <svg:title/>
          <svg:desc/>
        </draw:frame>
        <draw:frame draw:id="id93" presentation:style-name="a664" draw:name="Zástupný text 2" svg:x="0.55118in" svg:y="1.05185in" svg:width="9.70039in" svg:height="6.97964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4" text:class-names="">je<text:s text:c="1"/></text:span><text:span text:style-name="a645" text:class-names="">specifický obor práva</text:span><text:span text:style-name="a646" text:class-names="">, který má být užit,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když už ostatní prostředky nelze nedostačují nebo selžou (ultima ratio).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Má nejrazantnější standardní donucovací prostředky státu vůči jednotlivci,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Takto si trestní právo EU uchovává výsadní postavení.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Každá země přistupuje k <text:s text:c="1"/>mezinárodní harmonizaci, ale hlídá si trestní právo jako jeden z výrazů své suverenity.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  <presentation:notes draw:style-name="a670">
          <draw:frame draw:id="id94" draw:style-name="a667" draw:name="Zástupný symbol pro číslo snímku 6" svg:x="4.67953in" svg:y="11.10827in" svg:width="3.5878in" svg:height="0.58425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5" presentation:style-name="a668" draw:name="Zástupný symbol pro obrázek snímku 1">
            <svg:title/>
            <svg:desc/>
          </draw:page-thumbnail>
          <draw:frame draw:id="id96" presentation:style-name="a6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1" draw:master-page-name="Master1-Layout7-blank-Prázdný" presentation:presentation-page-layout-name="Master1-PPL7" draw:id="Slide-261">
        <draw:frame draw:id="id97" presentation:style-name="a674" draw:name="Nadpis 1" svg:x="0.55118in" svg:y="0.1875in" svg:width="9.92087in" svg:height="0.6875in" presentation:class="title" presentation:placeholder="false">
          <draw:text-box>
            <text:p text:style-name="a673" text:class-names="" text:cond-style-name=""><text:span text:style-name="a672" text:class-names="">Po přijetí Lisabonské smlouvy</text:span></text:p>
          </draw:text-box>
          <svg:title/>
          <svg:desc/>
        </draw:frame>
        <draw:frame draw:id="id98" presentation:style-name="a699" draw:name="Zástupný text 2" svg:x="0.55118in" svg:y="1.14583in" svg:width="10.21965in" svg:height="6.88566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evropské instituce získaly efektivnější nástroje,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jak dostát základnímu závazku EU, tj. vytvořit prostor svobody, bezpečnosti a práva.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1" text:class-names="">Snahou<text:s text:c="1"/></text:span><text:span text:style-name="a682" text:class-names="">EU<text:s text:c="1"/></text:span><text:span text:style-name="a683" text:class-names="">není<text:s text:c="1"/></text:span><text:span text:style-name="a684" text:class-names="">nahradit kodexy trestního práva v členských zemích, ale<text:s text:c="1"/></text:span><text:span text:style-name="a685" text:class-names="">vytvořit jednotný rámec (standard) pro uplatňování trestní represe v celé EU.</text:span></text:p>
              </text:list-item>
            </text:list>
            <text:list text:style-name="a692">
              <text:list-item>
                <text:p text:style-name="a691" text:class-names="" text:cond-style-name=""><text:span text:style-name="a688" text:class-names="">Evropská komise předložila návrhy, které<text:s text:c="1"/></text:span><text:span text:style-name="a689" text:class-names="">zaručí</text:span><text:span text:style-name="a690" text:class-names=""><text:s text:c="1"/>obviněným právo na překlad, tlumočníka, písemné poučení o právech. Další návrhy se budou týkat (právo na obhájce, na kontakt s příbuznými či konzulátem).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  <presentation:notes draw:style-name="a705">
          <draw:frame draw:id="id99" draw:style-name="a702" draw:name="Zástupný symbol pro číslo snímku 6" svg:x="4.67953in" svg:y="11.10827in" svg:width="3.5878in" svg:height="0.58425in">
            <draw:text-box>
              <text:p text:style-name="a701" text:class-names="" text:cond-style-name=""><text:span text:style-name="a70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0" presentation:style-name="a703" draw:name="Zástupný symbol pro obrázek snímku 1">
            <svg:title/>
            <svg:desc/>
          </draw:page-thumbnail>
          <draw:frame draw:id="id101" presentation:style-name="a70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6" draw:master-page-name="Master1-Layout7-blank-Prázdný" presentation:presentation-page-layout-name="Master1-PPL7" draw:id="Slide-262">
        <draw:frame draw:id="id102" presentation:style-name="a709" draw:name="Nadpis 1" svg:x="0.55118in" svg:y="0.32953in" svg:width="9.92087in" svg:height="0.5663in" presentation:class="title" presentation:placeholder="false">
          <draw:text-box>
            <text:p text:style-name="a708" text:class-names="" text:cond-style-name=""><text:span text:style-name="a707" text:class-names="">Dělení trestního práva</text:span></text:p>
          </draw:text-box>
          <svg:title/>
          <svg:desc/>
        </draw:frame>
        <draw:frame draw:id="id103" presentation:style-name="a733" draw:name="Zástupný text 2" svg:x="0.7874in" svg:y="1.08333in" svg:width="10.23622in" svg:height="6.94817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0" text:class-names="">Trestní právo<text:s text:c="1"/></text:span><text:span text:style-name="a711" text:class-names="">hmotné</text:span><text:span text:style-name="a712" text:class-names="">, trestní právo<text:s text:c="1"/></text:span><text:span text:style-name="a713" text:class-names="">procesní</text:span></text:p>
              </text:list-item>
            </text:list>
            <text:list text:style-name="a719">
              <text:list-item>
                <text:p text:style-name="a718" text:class-names="" text:cond-style-name=""><text:span text:style-name="a716" text:class-names="">Trestní právo hmotné<text:s text:c="1"/></text:span><text:span text:style-name="a717" text:class-names="">stanoví, co je trestným činem, podmínky trestní odpovědnosti, jaké sankce- trest či ochranné opatření, lze za trestný čin uložit.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Trestný čin je protiprávní čin, který trestní právo označuje za trestný a zároveň naplňuje znaky skutkové podstaty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29" text:class-names="">Trestní právo procesní<text:s text:c="1"/></text:span><text:span text:style-name="a730" text:class-names="">stanoví postup příslušných orgánů státu EU při zjišťování TČ, prokazování jejich spáchání konkrétním osobám, ukládání a výkon trestů a ochranných opatření, upravuje zároveň i práva a povinnosti osoby, jichž se toto řízení dotýká</text:span></text:p>
              </text:list-item>
            </text:list>
          </draw:text-box>
          <svg:title/>
          <svg:desc/>
        </draw:frame>
        <presentation:notes draw:style-name="a739">
          <draw:frame draw:id="id104" draw:style-name="a736" draw:name="Zástupný symbol pro číslo snímku 6" svg:x="4.67953in" svg:y="11.10827in" svg:width="3.5878in" svg:height="0.58425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5" presentation:style-name="a737" draw:name="Zástupný symbol pro obrázek snímku 1">
            <svg:title/>
            <svg:desc/>
          </draw:page-thumbnail>
          <draw:frame draw:id="id106" presentation:style-name="a7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40" draw:master-page-name="Master1-Layout7-blank-Prázdný" presentation:presentation-page-layout-name="Master1-PPL7" draw:id="Slide-263">
        <draw:frame draw:id="id107" presentation:style-name="a743" draw:name="Nadpis 1" svg:x="0.55118in" svg:y="0.32953in" svg:width="9.92087in" svg:height="0.64964in" presentation:class="title" presentation:placeholder="false">
          <draw:text-box>
            <text:p text:style-name="a742" text:class-names="" text:cond-style-name=""><text:span text:style-name="a741" text:class-names="">Funkce trestního práva</text:span></text:p>
          </draw:text-box>
          <svg:title/>
          <svg:desc/>
        </draw:frame>
        <draw:frame draw:id="id108" presentation:style-name="a774" draw:name="Zástupný text 2" svg:x="0.58152in" svg:y="1.20833in" svg:width="9.70039in" svg:height="7.05903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4" text:class-names=""><text:s text:c="1"/></text:span><text:span text:style-name="a745" text:class-names="">ochranná<text:s text:c="1"/></text:span><text:span text:style-name="a746" text:class-names="">-</text:span><text:span text:style-name="a747" text:class-names=""><text:s text:c="1"/>je dominantní, neboť základní funkcí trestního práva je ochrana společnosti,</text:span></text:p>
              </text:list-item>
            </text:list>
            <text:list text:style-name="a759">
              <text:list-item>
                <text:p text:style-name="a758" text:class-names="" text:cond-style-name=""><text:span text:style-name="a750" text:class-names=""><text:s text:c="1"/></text:span><text:span text:style-name="a751" text:class-names="">preventivní<text:s text:c="1"/></text:span><text:span text:style-name="a752" text:class-names="">-<text:s text:c="1"/></text:span><text:span text:style-name="a753" text:class-names="">předcházet a zamezovat trestné činnosti, tzv.<text:s text:c="1"/></text:span><text:span text:style-name="a754" text:class-names="">individuální prevenci</text:span><text:span text:style-name="a755" text:class-names="">, ta je zaměřená na konkrétního pachatele, a tzv.<text:s text:c="1"/></text:span><text:span text:style-name="a756" text:class-names="">generální prevenci</text:span><text:span text:style-name="a757" text:class-names="">, která směřuje ke společnosti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0" text:class-names="">represivní<text:s text:c="1"/></text:span><text:span text:style-name="a761" text:class-names="">-</text:span><text:span text:style-name="a762" text:class-names=""><text:s text:c="1"/>je spojená s uplatněním ochranné funkce,</text:span><text:span text:style-name="a763" text:class-names=""><text:s text:c="1"/>a to individuálně – působením na pachatele trestného činu</text:span></text:p>
              </text:list-item>
            </text:list>
            <text:list text:style-name="a773">
              <text:list-item>
                <text:p text:style-name="a772" text:class-names="" text:cond-style-name=""><text:span text:style-name="a766" text:class-names=""><text:s text:c="1"/></text:span><text:span text:style-name="a767" text:class-names="">regulativní<text:s text:c="1"/></text:span><text:span text:style-name="a768" text:class-names="">-</text:span><text:span text:style-name="a769" text:class-names=""><text:s text:c="1"/>upravuje trestní odpovědnost a reguluje jednání na právní či protiprávní,</text:span><text:span text:style-name="a770" text:class-names=""><text:s text:c="1"/>zakotvuje podmínky ukládání trestů a ochranných opatření u dospělých pachatelů</text:span><text:span text:style-name="a771" text:class-names=""/></text:p>
              </text:list-item>
            </text:list>
          </draw:text-box>
          <svg:title/>
          <svg:desc/>
        </draw:frame>
        <presentation:notes draw:style-name="a780">
          <draw:frame draw:id="id109" draw:style-name="a777" draw:name="Zástupný symbol pro číslo snímku 6" svg:x="4.67953in" svg:y="11.10827in" svg:width="3.5878in" svg:height="0.58425in">
            <draw:text-box>
              <text:p text:style-name="a776" text:class-names="" text:cond-style-name=""><text:span text:style-name="a77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0" presentation:style-name="a778" draw:name="Zástupný symbol pro obrázek snímku 1">
            <svg:title/>
            <svg:desc/>
          </draw:page-thumbnail>
          <draw:frame draw:id="id111" presentation:style-name="a77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81" draw:master-page-name="Master1-Layout7-blank-Prázdný" presentation:presentation-page-layout-name="Master1-PPL7" draw:id="Slide-264">
        <draw:frame draw:id="id112" presentation:style-name="a784" draw:name="Nadpis 1" svg:x="0.55118in" svg:y="0.32953in" svg:width="9.92087in" svg:height="0.85797in" presentation:class="title" presentation:placeholder="false">
          <draw:text-box>
            <text:p text:style-name="a783" text:class-names="" text:cond-style-name=""><text:span text:style-name="a782" text:class-names="">Podmínky trestní odpovědnosti</text:span></text:p>
          </draw:text-box>
          <svg:title/>
          <svg:desc/>
        </draw:frame>
        <draw:frame draw:id="id113" presentation:style-name="a804" draw:name="Zástupný text 2" svg:x="0.55118in" svg:y="1.93465in" svg:width="9.70039in" svg:height="5.78189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>Protiprávnost činu</text:span></text:p>
              </text:list-item>
            </text:list>
            <text:list text:style-name="a792">
              <text:list-item>
                <text:p text:style-name="a791" text:class-names="" text:cond-style-name=""><text:span text:style-name="a788" text:class-names="">Typové znaky trestného činu (tj. naplnění skutkové podstaty tj.<text:s text:c="1"/></text:span><text:span text:style-name="a789" text:class-names="">objekt, objektivní stránka, subjekt, subjektivní stránka</text:span><text:span text:style-name="a790" text:class-names="">)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Obecné znaky uvedené v normách států EU (věk, příčetnost a u mladistvých rozumová a mravní vyspělost)</text:span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Úmysl</text:span><text:span text:style-name="a797" text:class-names=""><text:s text:c="1"/>( přímý, nepřímý)</text:span></text:p>
              </text:list-item>
            </text:list>
            <text:list text:style-name="a803">
              <text:list-item>
                <text:p text:style-name="a802" text:class-names="" text:cond-style-name=""><text:span text:style-name="a800" text:class-names="">Nedbalost<text:s text:c="1"/></text:span><text:span text:style-name="a801" text:class-names=""><text:s text:c="1"/>( vědomá, nevědomá)</text:span></text:p>
              </text:list-item>
            </text:list>
          </draw:text-box>
          <svg:title/>
          <svg:desc/>
        </draw:frame>
        <presentation:notes draw:style-name="a810">
          <draw:frame draw:id="id114" draw:style-name="a807" draw:name="Zástupný symbol pro číslo snímku 6" svg:x="4.67953in" svg:y="11.10827in" svg:width="3.5878in" svg:height="0.58425in">
            <draw:text-box>
              <text:p text:style-name="a806" text:class-names="" text:cond-style-name=""><text:span text:style-name="a80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5" presentation:style-name="a808" draw:name="Zástupný symbol pro obrázek snímku 1">
            <svg:title/>
            <svg:desc/>
          </draw:page-thumbnail>
          <draw:frame draw:id="id116" presentation:style-name="a8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7" draw:style-name="a811" draw:master-page-name="Master1-Layout4-twoObj-Dva-obsahy" presentation:presentation-page-layout-name="Master1-PPL4" draw:id="Slide-282">
        <draw:frame draw:id="id117" presentation:style-name="a814" draw:name="Nadpis 1" svg:x="0.55118in" svg:y="0.32953in" svg:width="9.92087in" svg:height="0.39964in" presentation:class="title" presentation:placeholder="false">
          <draw:text-box>
            <text:p text:style-name="a813" text:class-names="" text:cond-style-name=""><text:span text:style-name="a812" text:class-names="">Druhy trestů</text:span></text:p>
          </draw:text-box>
          <svg:title/>
          <svg:desc/>
        </draw:frame>
        <draw:frame draw:id="id118" presentation:style-name="a843" draw:name="Zástupný symbol pro obsah 2" svg:x="0.55035in" svg:y="1.125in" svg:width="4.76736in" svg:height="5.60417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Odnětí svobody: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nejvýše na 20 let,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výjimečný trest na 20 let až do 30 let, doživotí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Domácí vězení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Obecně prospěšné práce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Propadnutí majetku, propadnutí věci,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Peněžitý trest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Zákaz činností,</text:span></text:p>
              </text:list-item>
            </text:list>
            <text:list text:style-name="a842">
              <text:list-item>
                <text:p text:style-name="a841" text:class-names="" text:cond-style-name=""><text:span text:style-name="a839" text:class-names=""><text:s text:c="1"/></text:span><text:span text:style-name="a840" text:class-names=""/></text:p>
              </text:list-item>
            </text:list>
          </draw:text-box>
          <svg:title/>
          <svg:desc/>
        </draw:frame>
        <draw:frame draw:id="id119" presentation:style-name="a880" draw:name="Zástupný symbol pro obsah 3" svg:x="5.70469in" svg:y="1.125in" svg:width="5.17031in" svg:height="5.60417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>Zákaz držení a chovu zvířectva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Zákaz pobytu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Zákaz vstupu na spol. akce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Ztráta čestných titulů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Ztráta vojenské hodnosti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Vyhoštění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</draw:text-box>
          <svg:title/>
          <svg:desc/>
        </draw:frame>
      </draw:page>
      <draw:page draw:name="page11" draw:style-name="a881" draw:master-page-name="Master1-Layout7-blank-Prázdný" presentation:presentation-page-layout-name="Master1-PPL7" draw:id="Slide-266">
        <draw:frame draw:id="id120" presentation:style-name="a884" draw:name="Nadpis 1" svg:x="0.55118in" svg:y="0.32953in" svg:width="9.92087in" svg:height="1.38031in" presentation:class="title" presentation:placeholder="false">
          <draw:text-box>
            <text:p text:style-name="a883" text:class-names="" text:cond-style-name=""><text:span text:style-name="a882" text:class-names="">Druhy ochranných opatření</text:span></text:p>
          </draw:text-box>
          <svg:title/>
          <svg:desc/>
        </draw:frame>
        <draw:frame draw:id="id121" presentation:style-name="a915" draw:name="Zástupný text 2" svg:x="0.55118in" svg:y="1.70984in" svg:width="9.70039in" svg:height="6.15591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>Ochranné léčené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Zabezpečovací detence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Zabrání věci nebo jiné majetkové hodnoty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Ochranná výchova u mladistvých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Účelem trestu je chránit společnost a zabránit pachateli v další trestné činnosti.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  <presentation:notes draw:style-name="a921">
          <draw:frame draw:id="id122" draw:style-name="a918" draw:name="Zástupný symbol pro číslo snímku 6" svg:x="4.67953in" svg:y="11.10827in" svg:width="3.5878in" svg:height="0.58425in">
            <draw:text-box>
              <text:p text:style-name="a917" text:class-names="" text:cond-style-name=""><text:span text:style-name="a916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3" presentation:style-name="a919" draw:name="Zástupný symbol pro obrázek snímku 1">
            <svg:title/>
            <svg:desc/>
          </draw:page-thumbnail>
          <draw:frame draw:id="id124" presentation:style-name="a9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22" draw:master-page-name="Master1-Layout7-blank-Prázdný" presentation:presentation-page-layout-name="Master1-PPL7" draw:id="Slide-267">
        <draw:frame draw:id="id125" presentation:style-name="a925" draw:name="Nadpis 1" svg:x="0.55118in" svg:y="0.32953in" svg:width="9.92087in" svg:height="0.5663in" presentation:class="title" presentation:placeholder="false">
          <draw:text-box>
            <text:p text:style-name="a924" text:class-names="" text:cond-style-name=""><text:span text:style-name="a923" text:class-names="">Trestní řízení</text:span></text:p>
          </draw:text-box>
          <svg:title/>
          <svg:desc/>
        </draw:frame>
        <draw:frame draw:id="id126" presentation:style-name="a956" draw:name="Zástupný text 2" svg:x="0.55118in" svg:y="1.16667in" svg:width="10.47244in" svg:height="7.10104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26" text:class-names="">P</text:span><text:span text:style-name="a927" text:class-names="">řípravné řízení<text:s text:c="1"/></text:span><text:span text:style-name="a928" text:class-names="">(cílem je zajištění veškerých informací o trestném činu a nashromáždění důkazů)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4" text:class-names="">Hlavní líčení<text:s text:c="1"/></text:span><text:span text:style-name="a935" text:class-names="">(vyslovení zákonného a odůvodněného rozhodnutí o základní otázce trestního řízení a rozhodnutí o vině a výši trestu obžalovaného)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1" text:class-names="">Odvolací řízení<text:s text:c="1"/></text:span><text:span text:style-name="a942" text:class-names="">(</text:span><text:span text:style-name="a943" text:class-names="">odvolání</text:span><text:span text:style-name="a944" text:class-names=""><text:s text:c="1"/>je řádný opravný prostředek proti nepravomocnému rozsudku, proti pravomocnému rozsudku je mimořádným opravným prostředkem<text:s text:c="1"/></text:span><text:span text:style-name="a945" text:class-names="">dovolání a stížnost</text:span><text:span text:style-name="a946" text:class-names="">)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2" text:class-names="">Vykonávací řízení<text:s text:c="1"/></text:span><text:span text:style-name="a953" text:class-names="">(zajistit uskutečnění výkonu trestu, jestliže rozsudek nabyl</text:span></text:p>
              </text:list-item>
            </text:list>
          </draw:text-box>
          <svg:title/>
          <svg:desc/>
        </draw:frame>
        <presentation:notes draw:style-name="a962">
          <draw:frame draw:id="id127" draw:style-name="a959" draw:name="Zástupný symbol pro číslo snímku 6" svg:x="4.67953in" svg:y="11.10827in" svg:width="3.5878in" svg:height="0.58425in">
            <draw:text-box>
              <text:p text:style-name="a958" text:class-names="" text:cond-style-name=""><text:span text:style-name="a957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28" presentation:style-name="a960" draw:name="Zástupný symbol pro obrázek snímku 1">
            <svg:title/>
            <svg:desc/>
          </draw:page-thumbnail>
          <draw:frame draw:id="id129" presentation:style-name="a9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8" draw:style-name="a963" draw:master-page-name="Master1-Layout3-secHead-Záhlaví-oddílu" presentation:presentation-page-layout-name="Master1-PPL3" draw:id="Slide-283">
        <draw:frame draw:id="id130" presentation:style-name="a966" draw:name="Nadpis 1" svg:x="0.75174in" svg:y="0in" svg:width="9.50868in" svg:height="1.02083in" presentation:class="title" presentation:placeholder="false">
          <draw:text-box>
            <text:p text:style-name="a965" text:class-names="" text:cond-style-name=""><text:span text:style-name="a964" text:class-names="">Evropský zatýkací rozkaz</text:span></text:p>
          </draw:text-box>
          <svg:title/>
          <svg:desc/>
        </draw:frame>
        <draw:frame draw:id="id131" presentation:style-name="a986" draw:name="Zástupný symbol pro text 2" svg:x="0.35417in" svg:y="1.1875in" svg:width="9.90625in" svg:height="7.45833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67" text:class-names="">zakotvuje<text:s text:c="1"/></text:span><text:span text:style-name="a968" text:class-names="">možnost vydávat osoby podezřelé z určitých oblastí kriminality k trestnímu stíhání do jiných zemí EU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<text:s text:c="1"/>Do práva EU se evropský zatykač dostal prostřednictvím Rámcového rozhodnutí Rady z 13. června 2002 o evropském zatýkacím rozkazu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Opouští se nejenom zásada oboustranné trestnosti při vydávání, ale i zásada nevydávání vlastních občanů cizímu státu, respektovány ve všech významných mezinárodních smlouvách v evropském prostoru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Cílem je zjednodušit dosavadní způsob vydávání pachatelů závažné trestné činnosti mezi členskými zeměmi EU.<text:s text:c="1"/>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 Vůči zatykači byla vznesena i kritika ze strany národních států.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draw:page>
      <draw:page draw:name="page25" draw:style-name="a987" draw:master-page-name="Master1-Layout7-blank-Prázdný" presentation:presentation-page-layout-name="Master1-PPL7" draw:id="Slide-280">
        <draw:frame draw:id="id132" presentation:style-name="a990" draw:name="Nadpis 1" svg:x="0.55118in" svg:y="0.32953in" svg:width="9.92087in" svg:height="5.10797in" presentation:class="title" presentation:placeholder="false">
          <draw:text-box>
            <text:p text:style-name="a989" text:class-names="" text:cond-style-name=""><text:span text:style-name="a988" text:class-names="">Získali jsme obecné informace <text:line-break/>k problematice <text:line-break/>trestního práva EU<text:s text:c="1"/></text:span></text:p>
          </draw:text-box>
          <svg:title/>
          <svg:desc/>
        </draw:frame>
        <presentation:notes draw:style-name="a996">
          <draw:frame draw:id="id133" draw:style-name="a993" draw:name="Zástupný symbol pro číslo snímku 6" svg:x="4.67953in" svg:y="11.10827in" svg:width="3.5878in" svg:height="0.58425in">
            <draw:text-box>
              <text:p text:style-name="a992" text:class-names="" text:cond-style-name=""><text:span text:style-name="a991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34" presentation:style-name="a994" draw:name="Zástupný symbol pro obrázek snímku 1">
            <svg:title/>
            <svg:desc/>
          </draw:page-thumbnail>
          <draw:frame draw:id="id135" presentation:style-name="a99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table-cell" style:name="a539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4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35">
      <style:table-cell-properties/>
    </style:style>
    <style:style style:family="table-cell" style:name="a540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6">
      <style:table-cell-properties fo:background-color="#d2deef"/>
    </style:style>
    <style:style style:family="table-cell" style:name="a54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7">
      <style:table-cell-properties/>
    </style:style>
    <style:style style:family="table-cell" style:name="a54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8">
      <style:table-cell-properties fo:background-color="#d2dee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539" table:paragraph-style-name=""/>
      <table:last-row table:style-name="a540" table:paragraph-style-name=""/>
      <table:first-column table:style-name="a541" table:paragraph-style-name=""/>
      <table:last-column table:style-name="a542" table:paragraph-style-name=""/>
      <table:body table:style-name="a534" table:paragraph-style-name=""/>
      <table:even-rows table:style-name="a537" table:paragraph-style-name=""/>
      <table:odd-rows table:style-name="a538" table:paragraph-style-name=""/>
      <table:even-columns table:style-name="a535" table:paragraph-style-name=""/>
      <table:odd-columns table:style-name="a536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text 2" svg:x="0.55118in" svg:y="1.93465in" svg:width="9.70039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obsah 2" svg:x="0.55118in" svg:y="1.93465in" svg:width="9.70039in" svg:height="4.79528in" presentation:class="object" presentation:placeholder="false">
        <draw:text-box>
          <text:p text:style-name="a84" text:class-names="" text:cond-style-name=""><text:span text:style-name="a83" text:class-names="">Po kliknutí můžete upravovat styly textu v předloze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obsah 2" svg:x="0.55035in" svg:y="1.93403in" svg:width="4.76736in" svg:height="4.79514in" presentation:class="object" presentation:placeholder="false">
        <draw:text-box>
          <text:p text:style-name="a163" text:class-names="" text:cond-style-name=""><text:span text:style-name="a162" text:class-names="">Po kliknutí můžete upravovat styly textu v předloze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obsah 3" svg:x="5.48438in" svg:y="1.93403in" svg:width="4.76736in" svg:height="4.79514in" presentation:class="object" presentation:placeholder="false">
        <draw:text-box>
          <text:p text:style-name="a178" text:class-names="" text:cond-style-name=""><text:span text:style-name="a177" text:class-names="">Po kliknutí můžete upravovat styly textu v předloze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240" draw:name="Zástupný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Po kliknutí můžete upravovat styly textu v předloze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259" draw:name="Zástupný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Po kliknutí můžete upravovat styly textu v předloze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Po kliknutí můžete upravovat styly textu v předloze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obrázk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70039in" svg:height="4.7952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Po kliknutí můžete upravovat styly textu v předloze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Po kliknutí můžete upravovat styly textu v předloze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Zástupný symbol pro záhlaví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Zástupný symbol pro datum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Zástupný symbol pro zápatí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Zástupný symbol pro číslo snímk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Evropské správní právo</dc:title>
    <meta:initial-creator>sci0001</meta:initial-creator>
    <dc:creator>Marie Sciskalová</dc:creator>
    <meta:creation-date>2015-03-04T19:20:32Z</meta:creation-date>
    <dc:date>2023-12-06T10:46:57Z</dc:date>
    <meta:editing-cycles>15</meta:editing-cycles>
    <meta:editing-duration>PT21203S</meta:editing-duration>
    <meta:document-statistic meta:paragraph-count="103" meta:word-count="836"/>
  </office:meta>
</office:document-meta>
</file>