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1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5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18in" svg:y="0.24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Kvalita péče</text:span></text:p>
          </draw:text-box>
          <svg:title/>
          <svg:desc/>
        </draw:frame>
        <draw:frame draw:id="id74" presentation:style-name="a569" draw:name="Podnadpis 2" svg:x="0.55118in" svg:y="1.45079in" svg:width="9.92087in" svg:height="3.59606in" presentation:class="subtitle" presentation:placeholder="true">
          <draw:text-box/>
          <svg:title/>
          <svg:desc/>
        </draw:frame>
        <presentation:notes draw:style-name="a575">
          <draw:frame draw:id="id75" draw:style-name="a572" draw:name="Zástupný symbol pro číslo snímku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3" draw:name="Zástupný symbol pro obrázek snímku 1">
            <svg:title/>
            <svg:desc/>
          </draw:page-thumbnail>
          <draw:frame draw:id="id77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78" presentation:style-name="a579" draw:name="Nadpis 1" svg:x="0.55118in" svg:y="0.24724in" svg:width="9.92087in" svg:height="1.03504in" presentation:class="title" presentation:placeholder="false">
          <draw:text-box>
            <text:p text:style-name="a578" text:class-names="" text:cond-style-name=""><text:span text:style-name="a577" text:class-names="">Parametry kvality péče</text:span></text:p>
          </draw:text-box>
          <svg:title/>
          <svg:desc/>
        </draw:frame>
        <draw:frame draw:id="id79" presentation:style-name="a601" draw:name="Zástupný symbol pro text 2" svg:x="0.55118in" svg:y="1.45079in" svg:width="9.92087in" svg:height="3.5960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Hydratace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Stav výživy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Myslet na polypragmazii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Soběstačnost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Zlepšení psychického či fyzického komfortu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Bolest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  <presentation:notes draw:style-name="a607">
          <draw:frame draw:id="id80" draw:style-name="a604" draw:name="Zástupný symbol pro číslo snímk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1" presentation:style-name="a605" draw:name="Zástupný symbol pro obrázek snímku 1">
            <svg:title/>
            <svg:desc/>
          </draw:page-thumbnail>
          <draw:frame draw:id="id82" presentation:style-name="a6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8" draw:master-page-name="Master1-Layout7-blank-Prázdný" presentation:presentation-page-layout-name="Master1-PPL7" draw:id="Slide-258">
        <draw:frame draw:id="id83" presentation:style-name="a611" draw:name="Nadpis 1" svg:x="0.55118in" svg:y="0.24724in" svg:width="9.92087in" svg:height="1.03504in" presentation:class="title" presentation:placeholder="false">
          <draw:text-box>
            <text:p text:style-name="a610" text:class-names="" text:cond-style-name=""><text:span text:style-name="a609" text:class-names="">Indikátory nevhodného zacházení se seniorem (elder abuse and neglect)</text:span></text:p>
          </draw:text-box>
          <svg:title/>
          <svg:desc/>
        </draw:frame>
        <draw:frame draw:id="id84" presentation:style-name="a636" draw:name="Zástupný symbol pro text 2" svg:x="0.55118in" svg:y="1.45079in" svg:width="9.92087in" svg:height="3.59606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Tělesné indikátory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<text:s text:c="3"/>- stesky na týrání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3"/>- nejasné pády a úrazy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3"/>- podlitiny a popáleniny nezvyklé typem a umístěním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3"/>- známky omezování, stopy kurtů či prstů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3"/>- opakovaně chybné podávání či preskripce léků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3"/>- malnutrice či dehydratace bez vysvětlující choroby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3"/>- malhygiena či známky nedostatečné péče (dekubity, zanedbané rány)</text:span></text:p>
              </text:list-item>
            </text:list>
          </draw:text-box>
          <svg:title/>
          <svg:desc/>
        </draw:frame>
        <presentation:notes draw:style-name="a642">
          <draw:frame draw:id="id85" draw:style-name="a639" draw:name="Zástupný symbol pro číslo snímku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6" presentation:style-name="a640" draw:name="Zástupný symbol pro obrázek snímku 1">
            <svg:title/>
            <svg:desc/>
          </draw:page-thumbnail>
          <draw:frame draw:id="id87" presentation:style-name="a6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3" draw:master-page-name="Master1-Layout7-blank-Prázdný" presentation:presentation-page-layout-name="Master1-PPL7" draw:id="Slide-259">
        <draw:frame draw:id="id88" presentation:style-name="a668" draw:name="Zástupný symbol pro text 1" svg:x="0.55118in" svg:y="0.59055in" svg:width="9.92087in" svg:height="4.4563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Emoční a behaviorální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2"/>- změna příjmu potravy či poruchy spánku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2"/>- strach, rezignace, zmatenost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2"/>-pasivita, stahování se do sebe, narůstající depres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2"/>- pocit beznaděje, bezmoci, úzkosti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2"/>- vyhýbání se tělesnému, slovnímu či zrakovému kontaktu s pečovatelem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2"/>- izolace, vyobcování (ostrakismus)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2"/>- neochota mluvit otevřeně</text:span></text:p>
              </text:list-item>
            </text:list>
          </draw:text-box>
          <svg:title/>
          <svg:desc/>
        </draw:frame>
        <presentation:notes draw:style-name="a674">
          <draw:frame draw:id="id89" draw:style-name="a671" draw:name="Zástupný symbol pro číslo snímku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0" presentation:style-name="a672" draw:name="Zástupný symbol pro obrázek snímku 1">
            <svg:title/>
            <svg:desc/>
          </draw:page-thumbnail>
          <draw:frame draw:id="id91" presentation:style-name="a6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5" draw:master-page-name="Master1-Layout7-blank-Prázdný" presentation:presentation-page-layout-name="Master1-PPL7" draw:id="Slide-260">
        <draw:frame draw:id="id92" presentation:style-name="a694" draw:name="Zástupný symbol pro text 1" svg:x="0.55118in" svg:y="0.7874in" svg:width="9.92087in" svg:height="4.25945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Sexuální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2"/>- stesky na sexuální obtěžování či zneužívání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2"/>- nejasné změny chování (agrese, stažení se do sebe, sebepoškozování)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2"/>- opakované stesky na bolesti břicha či nejasné krvácení z dělohy či konečníku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2"/>- recidivy zánětu genitálu či podlitiny v oblasti genitálu či prsů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2"/>- potrhané, potřísněné či zakrvácené spodní prádlo</text:span></text:p>
              </text:list-item>
            </text:list>
          </draw:text-box>
          <svg:title/>
          <svg:desc/>
        </draw:frame>
        <presentation:notes draw:style-name="a700">
          <draw:frame draw:id="id93" draw:style-name="a697" draw:name="Zástupný symbol pro číslo snímku 6" svg:x="4.67953in" svg:y="11.10827in" svg:width="3.5878in" svg:height="0.58425in">
            <draw:text-box>
              <text:p text:style-name="a696" text:class-names="" text:cond-style-name=""><text:span text:style-name="a695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94" presentation:style-name="a698" draw:name="Zástupný symbol pro obrázek snímku 1">
            <svg:title/>
            <svg:desc/>
          </draw:page-thumbnail>
          <draw:frame draw:id="id95" presentation:style-name="a6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1" draw:master-page-name="Master1-Layout7-blank-Prázdný" presentation:presentation-page-layout-name="Master1-PPL7" draw:id="Slide-261">
        <draw:frame draw:id="id96" presentation:style-name="a726" draw:name="Zástupný symbol pro text 1" svg:x="0.55118in" svg:y="0.7874in" svg:width="9.92087in" svg:height="4.25945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Finanční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2"/>- neobvyklé či pro daného člověka atypické výdaje peněz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2"/>- výdaje peněz v rozporu s názory daného člověka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2"/>- změny závěti či vlastnictví ve prospěch nových přátel či příbuzných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<text:s text:c="2"/>- mizející majetek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2"/>- ztráty šperků a osobních věcí (nemožnost tyto předměty nalézt)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2"/>- podezřelé aktivity kolem kreditní karty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2"/>- nedostatek pohodlí (komfortu), které by si senior mohl dopřát</text:span></text:p>
              </text:list-item>
            </text:list>
          </draw:text-box>
          <svg:title/>
          <svg:desc/>
        </draw:frame>
        <presentation:notes draw:style-name="a732">
          <draw:frame draw:id="id97" draw:style-name="a729" draw:name="Zástupný symbol pro číslo snímku 6" svg:x="4.67953in" svg:y="11.10827in" svg:width="3.5878in" svg:height="0.58425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98" presentation:style-name="a730" draw:name="Zástupný symbol pro obrázek snímku 1">
            <svg:title/>
            <svg:desc/>
          </draw:page-thumbnail>
          <draw:frame draw:id="id99" presentation:style-name="a73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3" draw:master-page-name="Master1-Layout7-blank-Prázdný" presentation:presentation-page-layout-name="Master1-PPL7" draw:id="Slide-262">
        <draw:frame draw:id="id100" presentation:style-name="a736" draw:name="Nadpis 1" svg:x="0.55118in" svg:y="0.24724in" svg:width="9.92087in" svg:height="0.93386in" presentation:class="title" presentation:placeholder="false">
          <draw:text-box>
            <text:p text:style-name="a735" text:class-names="" text:cond-style-name=""><text:span text:style-name="a734" text:class-names="">Indikátory zjišťované u pečovatele</text:span></text:p>
          </draw:text-box>
          <svg:title/>
          <svg:desc/>
        </draw:frame>
        <draw:frame draw:id="id101" presentation:style-name="a761" draw:name="Zástupný symbol pro text 2" svg:x="0.55118in" svg:y="1.1811in" svg:width="9.92087in" svg:height="3.86575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Nepřiměřeně nezúčastněný či naopak angažovaný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Kritizuje za „prohřešky“ jako je inkontinence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Zachází se seniorem nehumánně či jako s malým dítětem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Chová se agresivně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Nechce připustit rozhovor se seniorem bez své přítomnosti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Na dotazy reaguje obranně, nepřátelsky, vyhýbavě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Tráví péčí o seiora během dne neobvykle mnoho času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ůsobí unaveně či stresovaně</text:span></text:p>
              </text:list-item>
            </text:list>
          </draw:text-box>
          <svg:title/>
          <svg:desc/>
        </draw:frame>
        <presentation:notes draw:style-name="a767">
          <draw:frame draw:id="id102" draw:style-name="a764" draw:name="Zástupný symbol pro číslo snímku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03" presentation:style-name="a765" draw:name="Zástupný symbol pro obrázek snímku 1">
            <svg:title/>
            <svg:desc/>
          </draw:page-thumbnail>
          <draw:frame draw:id="id104" presentation:style-name="a7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8" draw:master-page-name="Master1-Layout7-blank-Prázdný" presentation:presentation-page-layout-name="Master1-PPL7" draw:id="Slide-263">
        <draw:frame draw:id="id105" presentation:style-name="a771" draw:name="Nadpis 1" svg:x="0.19685in" svg:y="0.24724in" svg:width="10.62992in" svg:height="0.73701in" presentation:class="title" presentation:placeholder="false">
          <draw:text-box>
            <text:p text:style-name="a770" text:class-names="" text:cond-style-name=""><text:span text:style-name="a769" text:class-names="">Zásady komunikace s pacienty se sluchovým postižením</text:span></text:p>
          </draw:text-box>
          <svg:title/>
          <svg:desc/>
        </draw:frame>
        <draw:frame draw:id="id106" presentation:style-name="a796" draw:name="Zástupný symbol pro text 2" svg:x="0.55118in" svg:y="0.98425in" svg:width="9.92087in" svg:height="4.0626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Pomaleji, čelem a s „prázdnými ústy“ (nejíst, nepít, nekouřit, nežvýkat, nepodpírat si bradu, nedávat si ruce před ústa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Využívat výrazy obličeje a gesta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Z odezírání je zřetelné pouze 30-40%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Zpomalit či větu zopakovat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ři konverzaci ve skupině říci neslyšícímu téma hovoru, aby se necítil vyčleněn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Udržovat přímý pohled z očí do očí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Vypnout všechny rušivé zvuky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Zeptat se „Co jste mi rozuměl?“</text:span></text:p>
              </text:list-item>
            </text:list>
          </draw:text-box>
          <svg:title/>
          <svg:desc/>
        </draw:frame>
        <presentation:notes draw:style-name="a802">
          <draw:frame draw:id="id107" draw:style-name="a799" draw:name="Zástupný symbol pro číslo snímku 6" svg:x="4.67953in" svg:y="11.10827in" svg:width="3.5878in" svg:height="0.58425in">
            <draw:text-box>
              <text:p text:style-name="a798" text:class-names="" text:cond-style-name=""><text:span text:style-name="a79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08" presentation:style-name="a800" draw:name="Zástupný symbol pro obrázek snímku 1">
            <svg:title/>
            <svg:desc/>
          </draw:page-thumbnail>
          <draw:frame draw:id="id109" presentation:style-name="a8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3" draw:master-page-name="Master1-Layout7-blank-Prázdný" presentation:presentation-page-layout-name="Master1-PPL7" draw:id="Slide-264">
        <draw:frame draw:id="id110" presentation:style-name="a806" draw:name="Nadpis 1" svg:x="0.55118in" svg:y="0.24724in" svg:width="9.92087in" svg:height="1.03504in" presentation:class="title" presentation:placeholder="false">
          <draw:text-box>
            <text:p text:style-name="a805" text:class-names="" text:cond-style-name=""><text:span text:style-name="a804" text:class-names="">Zásady komunikace s pacienty se zrakovým postižením</text:span></text:p>
          </draw:text-box>
          <svg:title/>
          <svg:desc/>
        </draw:frame>
        <draw:frame draw:id="id111" presentation:style-name="a822" draw:name="Zástupný symbol pro text 2" svg:x="0.55118in" svg:y="1.45079in" svg:width="9.92087in" svg:height="3.59606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Osoba jednající s nevidomým zdraví jako první („Dobrý den, pane Nováku, jsem pan Novotný.“)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Podání ruky nahrazuje kontakt, oznámi „podávám vám ruku“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Při vyšetření vysvětlit, co se bude dít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Věci nevidomého by měly zůstat na svém místě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Jednání s nevidomým neprobíhá přes jeko průvodce</text:span></text:p>
              </text:list-item>
            </text:list>
          </draw:text-box>
          <svg:title/>
          <svg:desc/>
        </draw:frame>
        <presentation:notes draw:style-name="a828">
          <draw:frame draw:id="id112" draw:style-name="a825" draw:name="Zástupný symbol pro číslo snímku 6" svg:x="4.67953in" svg:y="11.10827in" svg:width="3.5878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13" presentation:style-name="a826" draw:name="Zástupný symbol pro obrázek snímku 1">
            <svg:title/>
            <svg:desc/>
          </draw:page-thumbnail>
          <draw:frame draw:id="id114" presentation:style-name="a82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oddílu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Jenom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utím můžet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Upravte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1">
      <draw:frame draw:id="id21" presentation:style-name="a135" draw:name="Nadpis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te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Upravte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Upravte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te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Upravte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te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Upravte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3">
      <draw:frame draw:id="id40" presentation:style-name="a307" draw:name="Nadpis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Upravte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obrázku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te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te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te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valita péče</dc:title>
    <meta:initial-creator>slo0021</meta:initial-creator>
    <dc:creator>Veronika Slováček Hagenová</dc:creator>
    <meta:creation-date>2024-12-08T20:15:15Z</meta:creation-date>
    <dc:date>2024-12-09T06:59:48Z</dc:date>
    <meta:editing-cycles>7</meta:editing-cycles>
    <meta:editing-duration>PT2043S</meta:editing-duration>
    <meta:document-statistic meta:paragraph-count="72" meta:word-count="489"/>
  </office:meta>
</office:document-meta>
</file>