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4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7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9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7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5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8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1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1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7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4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7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1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7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4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text:list-style style:name="a81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71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74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77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2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44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7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69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3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6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9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6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74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62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65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3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</office:automatic-styles>
  <office:body>
    <office:presentation>
      <draw:page draw:name="Organizace zdravotní péče a sociálních služeb; základní odlišnosti oblastí primární, sekundární a terciální péče o seniory" draw:style-name="a421" draw:master-page-name="Master1-Layout7-blank-Prázdný" presentation:presentation-page-layout-name="Master1-PPL7" draw:id="Slide-256">
        <draw:frame draw:id="id69" presentation:style-name="a426" draw:name="Nadpis 1" svg:x="0.75197in" svg:y="1.77165in" svg:width="8.5in" svg:height="1.60748in" presentation:class="title" presentation:placeholder="false">
          <draw:text-box>
            <text:p text:style-name="a425" text:class-names="" text:cond-style-name=""><text:span text:style-name="a422" text:class-names="">Organizace zdravotní péče a sociálních služeb</text:span><text:span text:style-name="a423" text:class-names="">;</text:span><text:span text:style-name="a424" text:class-names=""><text:s text:c="1"/>základní odlišnosti oblastí primární, sekundární a terciální péče o seniory</text:span></text:p>
          </draw:text-box>
          <svg:title/>
          <svg:desc/>
        </draw:frame>
        <draw:frame draw:id="id70" presentation:style-name="a431" draw:name="Podnadpis 2" svg:x="1.5in" svg:y="4.58307in" svg:width="7in" svg:height="1.58307in" presentation:class="subtitle" presentation:placeholder="false">
          <draw:text-box>
            <text:p text:style-name="a428" text:class-names="" text:cond-style-name=""><text:span text:style-name="a427" text:class-names="">MUDr. Ivana Drastichová</text:span></text:p>
            <text:p text:style-name="a430" text:class-names="" text:cond-style-name=""><text:span text:style-name="a429" text:class-names="">Geriatrické a doléčovací oddělení Slezské nemocnice Opava</text:span></text:p>
          </draw:text-box>
          <svg:title/>
          <svg:desc/>
        </draw:frame>
        <presentation:notes draw:style-name="a434">
          <draw:page-thumbnail draw:page-number="1" svg:x="1.25174in" svg:y="0.76042in" svg:width="4.99653in" svg:height="3.74826in" presentation:class="page" draw:id="id71" presentation:style-name="a432" draw:name="Zástupný symbol pro obrázek snímku 1">
            <svg:title/>
            <svg:desc/>
          </draw:page-thumbnail>
          <draw:frame draw:id="id72" presentation:style-name="a43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werPoint Presentation" draw:style-name="a435" draw:master-page-name="Master1-Layout7-blank-Prázdný" presentation:presentation-page-layout-name="Master1-PPL7" draw:id="Slide-257">
        <draw:frame draw:id="id73" presentation:style-name="a478" draw:name="Zástupný symbol pro text 1" svg:x="0.5in" svg:y="0.5in" svg:width="9in" svg:height="6.36614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Třeba důsledná individualizace a respekt k heterogenitě seniorské populace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Pravidla: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maximální účelnost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pružné přizpůsobování služeb proměnlivým potřebám jednotlivých seniorů, nikoliv vtěsnáním křehkých seniorů do rigidních schémat služeb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5 zásad: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Bezpečnost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Důstojnost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Nezávislost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Seberealizac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articipace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Cíle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Společenská integrace s odmítnutím projevů věkové segregace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Mezigenerační solidarita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Kvalita života ve stáří</text:span></text:p>
              </text:list-item>
            </text:list>
          </draw:text-box>
          <svg:title/>
          <svg:desc/>
        </draw:frame>
        <presentation:notes draw:style-name="a481">
          <draw:page-thumbnail draw:page-number="2" svg:x="1.25174in" svg:y="0.76042in" svg:width="4.99653in" svg:height="3.74826in" presentation:class="page" draw:id="id74" presentation:style-name="a479" draw:name="Zástupný symbol pro obrázek snímku 1">
            <svg:title/>
            <svg:desc/>
          </draw:page-thumbnail>
          <draw:frame draw:id="id75" presentation:style-name="a48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3 okruhy geriatrických problémů a potřeb podmíněné převážně funkčním stavem" draw:style-name="a482" draw:master-page-name="Master1-Layout7-blank-Prázdný" presentation:presentation-page-layout-name="Master1-PPL7" draw:id="Slide-258">
        <presentation:notes draw:style-name="a485">
          <draw:page-thumbnail draw:page-number="3" svg:x="1.25174in" svg:y="0.76042in" svg:width="4.99653in" svg:height="3.74826in" presentation:class="page" draw:id="id76" presentation:style-name="a483" draw:name="Zástupný symbol pro obrázek snímku 1">
            <svg:title/>
            <svg:desc/>
          </draw:page-thumbnail>
          <draw:frame draw:id="id77" presentation:style-name="a48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třeba komplexní geriatrické péče -zde je potřeba návaznosti se sociálními službami" draw:style-name="a486" draw:master-page-name="Master1-Layout7-blank-Prázdný" presentation:presentation-page-layout-name="Master1-PPL7" draw:id="Slide-259">
        <draw:frame draw:id="id78" presentation:style-name="a490" draw:name="Nadpis 1" svg:x="0.74961in" svg:y="0.30039in" svg:width="8.75in" svg:height="0.86614in" presentation:class="title" presentation:placeholder="false">
          <draw:text-box>
            <text:p text:style-name="a489" text:class-names="" text:cond-style-name=""><text:span text:style-name="a487" text:class-names="">Potřeba komplexní geriatrické péče<text:line-break/></text:span><text:span text:style-name="a488" text:class-names="">-zde je potřeba návaznosti se sociálními službami</text:span></text:p>
          </draw:text-box>
          <svg:title/>
          <svg:desc/>
        </draw:frame>
        <draw:frame draw:id="id79" presentation:style-name="a519" draw:name="Zástupný symbol pro text 2" svg:x="0.5in" svg:y="1.25in" svg:width="9in" svg:height="5.9165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Akutní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Postakutní (rekonvalescentně rehabilitační, návratná)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Dlouhodobá (ošetřovatelská, ošetřovatelsko-sociální)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Paliativní (hospicová)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6" text:class-names="">P</text:span><text:span text:style-name="a507" text:class-names="">oznámka:<text:s text:c="1"/></text:span><text:span text:style-name="a508" text:class-names="">P</text:span><text:span text:style-name="a509" text:class-names="">aliativní péče</text:span><text:span text:style-name="a510" text:class-names=""><text:s text:c="1"/>je přístup, který usiluje o zlepšení kvality života pacientů a rodin, kteří čelí problémům spojeným s život ohrožujícím onemocněním, a to prostřednictvím prevence a zmírňování utrpení včasnou identifikací a dokonalým zhodnocením a léčbou bolesti a dalších problémů, fyzických, psychosociálních i duchovních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3" text:class-names="">Hospicová péče</text:span><text:span text:style-name="a514" text:class-names=""><text:s text:c="1"/>se zabývá člověkem v jeho celistvosti a klade si za cíl naplnit všechny jeho potřeby – fyzické, emocionální, sociální i duchovní. Doma</text:span><text:span text:style-name="a515" text:class-names=""><text:s text:c="1"/></text:span><text:span text:style-name="a516" text:class-names="">či v hospici se pečuje o osobu, která se nachází na konci svého života, stejně jako o ty, kdo tuto osobu milují. Zaměstnanci a dobrovolníci pracují v rámci multiprofesního týmu, který poskytuje péči na základě individuálních potřeb pacienta a jeho osobního přání. Hospic se snaží nabídnout úlevu od bolesti, důstojnost, klid a pokoj.</text:span></text:p>
              </text:list-item>
            </text:list>
          </draw:text-box>
          <svg:title/>
          <svg:desc/>
        </draw:frame>
        <presentation:notes draw:style-name="a522">
          <draw:page-thumbnail draw:page-number="4" svg:x="1.25174in" svg:y="0.76042in" svg:width="4.99653in" svg:height="3.74826in" presentation:class="page" draw:id="id80" presentation:style-name="a520" draw:name="Zástupný symbol pro obrázek snímku 1">
            <svg:title/>
            <svg:desc/>
          </draw:page-thumbnail>
          <draw:frame draw:id="id81" presentation:style-name="a52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rincipy zdravotně sociální péče" draw:style-name="a523" draw:master-page-name="Master1-Layout7-blank-Prázdný" presentation:presentation-page-layout-name="Master1-PPL7" draw:id="Slide-260">
        <draw:frame draw:id="id82" presentation:style-name="a526" draw:name="Nadpis 1" svg:x="0.5in" svg:y="0.3in" svg:width="9in" svg:height="1.25in" presentation:class="title" presentation:placeholder="false">
          <draw:text-box>
            <text:p text:style-name="a525" text:class-names="" text:cond-style-name=""><text:span text:style-name="a524" text:class-names="">Principy zdravotně sociální péče</text:span></text:p>
          </draw:text-box>
          <svg:title/>
          <svg:desc/>
        </draw:frame>
        <draw:frame draw:id="id83" presentation:style-name="a539" draw:name="Zástupný symbol pro text 2" svg:x="0.5in" svg:y="1.75in" svg:width="9in" svg:height="4.94961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Demedicinace – zlepšení kvality života, zdomáčtění péče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Desinstitucionalizace – poskytování péče mimo ústavy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Desektorializace – prolomení bariér mezi zdravotními a sociálními službami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Deprofesionalizace – zlaičtění péče</text:span></text:p>
              </text:list-item>
            </text:list>
          </draw:text-box>
          <svg:title/>
          <svg:desc/>
        </draw:frame>
        <presentation:notes draw:style-name="a542">
          <draw:page-thumbnail draw:page-number="5" svg:x="1.25174in" svg:y="0.76042in" svg:width="4.99653in" svg:height="3.74826in" presentation:class="page" draw:id="id84" presentation:style-name="a540" draw:name="Zástupný symbol pro obrázek snímku 1">
            <svg:title/>
            <svg:desc/>
          </draw:page-thumbnail>
          <draw:frame draw:id="id85" presentation:style-name="a54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ožnosti sociální péče" draw:style-name="a543" draw:master-page-name="Master1-Layout7-blank-Prázdný" presentation:presentation-page-layout-name="Master1-PPL7" draw:id="Slide-261">
        <draw:frame draw:id="id86" presentation:style-name="a546" draw:name="Nadpis 1" svg:x="0.5in" svg:y="0.30039in" svg:width="9in" svg:height="0.94961in" presentation:class="title" presentation:placeholder="false">
          <draw:text-box>
            <text:p text:style-name="a545" text:class-names="" text:cond-style-name=""><text:span text:style-name="a544" text:class-names="">Možnosti sociální péče</text:span></text:p>
          </draw:text-box>
          <svg:title/>
          <svg:desc/>
        </draw:frame>
        <draw:frame draw:id="id87" presentation:style-name="a575" draw:name="Zástupný symbol pro text 2" svg:x="0.5in" svg:y="1.16654in" svg:width="9in" svg:height="5.53307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Hmotné zabezpečení</text:span></text:p>
              </text:list-item>
            </text:list>
            <text:list text:style-name="a555">
              <text:list-item>
                <text:p text:style-name="a554" text:class-names="" text:cond-style-name=""><text:span text:style-name="a550" text:class-names="">–<text:s text:c="1"/></text:span><text:span text:style-name="a551" text:class-names="">důchodové pojištění</text:span><text:span text:style-name="a552" text:class-names=""><text:s text:c="1"/></text:span><text:span text:style-name="a553" text:class-names="">(důchody starobní, vdovský/vdovecký, plný a částečný invalidní, sirotčí)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státní sociální podpora</text:span></text:p>
              </text:list-item>
            </text:list>
            <text:list text:style-name="a569">
              <text:list-item>
                <text:p text:style-name="a568" text:class-names="" text:cond-style-name=""><text:span text:style-name="a559" text:class-names="">sociální pomoc</text:span><text:span text:style-name="a560" text:class-names=""><text:s text:c="1"/>-<text:s text:c="1"/></text:span><text:span text:style-name="a561" text:class-names="">jednorázová peněžitá pomoc, věcné dávky</text:span><text:span text:style-name="a562" text:class-names=""><text:s text:c="1"/></text:span><text:span text:style-name="a563" text:class-names="">(příspěvky na úpravu bytu, na zakoupení a provoz motorového vozidla, na dopravu, rekreaci a lázeňskou péči, topnou naftu a jiné spotřebiče),</text:span><text:span text:style-name="a564" text:class-names=""><text:s text:c="1"/></text:span><text:span text:style-name="a565" text:class-names="">opakující se peněžité dávky</text:span><text:span text:style-name="a566" text:class-names=""><text:s text:c="1"/></text:span><text:span text:style-name="a567" text:class-names="">(dietní, náklady na byt, na kompenzační pomůcky, na telefon- hlavně u osamělých, na bezbariérový byt a garáž, na péči o blízkou osobu, na společné stravování)</text:span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bezmocnost</text:span><text:span text:style-name="a571" text:class-names=""><text:s text:c="1"/></text:span><text:span text:style-name="a572" text:class-names="">– částečná, převážně bezmocná, úplně bezmocná</text:span></text:p>
              </text:list-item>
            </text:list>
          </draw:text-box>
          <svg:title/>
          <svg:desc/>
        </draw:frame>
        <presentation:notes draw:style-name="a578">
          <draw:page-thumbnail draw:page-number="6" svg:x="1.25174in" svg:y="0.76042in" svg:width="4.99653in" svg:height="3.74826in" presentation:class="page" draw:id="id88" presentation:style-name="a576" draw:name="Zástupný symbol pro obrázek snímku 1">
            <svg:title/>
            <svg:desc/>
          </draw:page-thumbnail>
          <draw:frame draw:id="id89" presentation:style-name="a57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ociální služby" draw:style-name="a579" draw:master-page-name="Master1-Layout7-blank-Prázdný" presentation:presentation-page-layout-name="Master1-PPL7" draw:id="Slide-262">
        <draw:frame draw:id="id90" presentation:style-name="a582" draw:name="Nadpis 1" svg:x="0.5in" svg:y="0.3in" svg:width="9in" svg:height="1.25in" presentation:class="title" presentation:placeholder="false">
          <draw:text-box>
            <text:p text:style-name="a581" text:class-names="" text:cond-style-name=""><text:span text:style-name="a580" text:class-names="">Sociální služby</text:span></text:p>
          </draw:text-box>
          <svg:title/>
          <svg:desc/>
        </draw:frame>
        <draw:frame draw:id="id91" presentation:style-name="a598" draw:name="Zástupný symbol pro text 2" svg:x="0.5in" svg:y="1.75in" svg:width="9in" svg:height="4.9496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ečovatelská služba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Denní a týdenní stacionář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Domovy pro seniory – plně ústavní zařízení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Penzióny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Domy s pečovatelskou službou – neústavní zařízení</text:span></text:p>
              </text:list-item>
            </text:list>
          </draw:text-box>
          <svg:title/>
          <svg:desc/>
        </draw:frame>
        <presentation:notes draw:style-name="a601">
          <draw:page-thumbnail draw:page-number="7" svg:x="1.25174in" svg:y="0.76042in" svg:width="4.99653in" svg:height="3.74826in" presentation:class="page" draw:id="id92" presentation:style-name="a599" draw:name="Zástupný symbol pro obrázek snímku 1">
            <svg:title/>
            <svg:desc/>
          </draw:page-thumbnail>
          <draw:frame draw:id="id93" presentation:style-name="a60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Zdravotní péče – základní odlišnosti oblastí primární, sekundární a terciální péče o seniory" draw:style-name="a602" draw:master-page-name="Master1-Layout7-blank-Prázdný" presentation:presentation-page-layout-name="Master1-PPL7" draw:id="Slide-263">
        <draw:frame draw:id="id94" presentation:style-name="a605" draw:name="Nadpis 1" svg:x="0.5in" svg:y="0.30039in" svg:width="9in" svg:height="0.94961in" presentation:class="title" presentation:placeholder="false">
          <draw:text-box>
            <text:p text:style-name="a604" text:class-names="" text:cond-style-name=""><text:span text:style-name="a603" text:class-names="">Zdravotní péče – základní odlišnosti oblastí primární, sekundární a terciální péče o seniory</text:span></text:p>
          </draw:text-box>
          <svg:title/>
          <svg:desc/>
        </draw:frame>
        <draw:frame draw:id="id95" presentation:style-name="a638" draw:name="Zástupný symbol pro text 2" svg:x="0.5in" svg:y="1.25in" svg:width="9in" svg:height="5.44961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25"/>PRIMÁRNÍ péče</text:span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–<text:s text:c="1"/></text:span><text:span text:style-name="a610" text:class-names="">praktický lékař pro dospělé</text:span><text:span text:style-name="a611" text:class-names=""><text:s text:c="1"/>– spolupracuje s rodinou, domácí ošetřovatelskou péčí, pečovatelskou službou, pracovníky komunity, charitou a jinými neziskovými organizacemi</text:span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-<text:s text:c="1"/></text:span><text:span text:style-name="a615" text:class-names="">domácí ošetřovatelská péče</text:span><text:span text:style-name="a616" text:class-names=""><text:s text:c="1"/>– na doporučení lékaře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24"/>SEKUNDÁRNÍ péč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-<text:s text:c="1"/></text:span><text:span text:style-name="a623" text:class-names="">odborná ambulantní péče</text:span><text:span text:style-name="a624" text:class-names="">, např. interní, plicní apod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7" text:class-names="">-<text:s text:c="1"/></text:span><text:span text:style-name="a628" text:class-names="">ústavní péče</text:span><text:span text:style-name="a629" text:class-names=""><text:s text:c="1"/>– dlouhodobá ústavní péče je charakterizována chronicitou a pokročilým stupněm zdravotního postižení, nesoběstačností a závislostí na péči druhé osoby, multidisciplinárním přístupem, zapojením dalších sektorů, spoluprácí zdravotníků se sociálními pracovníky i s laiky, cílem je stabilizovat zdravotní stav, např. respitní péče, hospice, léčebny dlouhodobě nemocných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presentation:notes draw:style-name="a641">
          <draw:page-thumbnail draw:page-number="8" svg:x="1.25174in" svg:y="0.76042in" svg:width="4.99653in" svg:height="3.74826in" presentation:class="page" draw:id="id96" presentation:style-name="a639" draw:name="Zástupný symbol pro obrázek snímku 1">
            <svg:title/>
            <svg:desc/>
          </draw:page-thumbnail>
          <draw:frame draw:id="id97" presentation:style-name="a64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Geriatrická nemocniční oddělení" draw:style-name="a642" draw:master-page-name="Master1-Layout7-blank-Prázdný" presentation:presentation-page-layout-name="Master1-PPL7" draw:id="Slide-264">
        <draw:frame draw:id="id98" presentation:style-name="a645" draw:name="Nadpis 1" svg:x="0.5in" svg:y="0.30039in" svg:width="9in" svg:height="0.94961in" presentation:class="title" presentation:placeholder="false">
          <draw:text-box>
            <text:p text:style-name="a644" text:class-names="" text:cond-style-name=""><text:span text:style-name="a643" text:class-names="">Geriatrická nemocniční oddělení</text:span></text:p>
          </draw:text-box>
          <svg:title/>
          <svg:desc/>
        </draw:frame>
        <draw:frame draw:id="id99" presentation:style-name="a653" draw:name="Zástupný symbol pro text 2" svg:x="0.5in" svg:y="1.25in" svg:width="9in" svg:height="5.44961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Pro křehké, ohrožené pacienty v závažném labilním stavu, kde o jejich prognóze funkční i životní rozhoduje včasnost, přiměřenost a poučenost poskytovaných služeb diagnosticko-terapeutických, ošetřovatelských i rehabilitačních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AKUTNÍ</text:span><text:span text:style-name="a650" text:class-names=""><text:s text:c="1"/>– většinou nahrazují interní oddělení, pro hraniční pacienty s nejasnou geriatrickou syndromologií včetně „chátrání a neprospívání“, věnována pozornost nutričnímu stavu, pacienti obvykle nepřicházejí na oddělení pro urgentní zhoršení zdravotního stavu, ale pro dlouhodobě trvající obtíže či pro postupné zhoršení stavu</text:span></text:p>
              </text:list-item>
            </text:list>
          </draw:text-box>
          <svg:title/>
          <svg:desc/>
        </draw:frame>
        <presentation:notes draw:style-name="a656">
          <draw:page-thumbnail draw:page-number="9" svg:x="1.25174in" svg:y="0.76042in" svg:width="4.99653in" svg:height="3.74826in" presentation:class="page" draw:id="id100" presentation:style-name="a654" draw:name="Zástupný symbol pro obrázek snímku 1">
            <svg:title/>
            <svg:desc/>
          </draw:page-thumbnail>
          <draw:frame draw:id="id101" presentation:style-name="a65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Úkoly akutních geriatrických oddělení" draw:style-name="a657" draw:master-page-name="Master1-Layout7-blank-Prázdný" presentation:presentation-page-layout-name="Master1-PPL7" draw:id="Slide-265">
        <draw:frame draw:id="id102" presentation:style-name="a660" draw:name="Nadpis 1" svg:x="0.5in" svg:y="0.30039in" svg:width="9in" svg:height="0.53307in" presentation:class="title" presentation:placeholder="false">
          <draw:text-box>
            <text:p text:style-name="a659" text:class-names="" text:cond-style-name=""><text:span text:style-name="a658" text:class-names="">Úkoly akutních geriatrických oddělení</text:span></text:p>
          </draw:text-box>
          <svg:title/>
          <svg:desc/>
        </draw:frame>
        <draw:frame draw:id="id103" presentation:style-name="a680" draw:name="Zástupný symbol pro text 2" svg:x="0.5in" svg:y="0.83346in" svg:width="9in" svg:height="5.86614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Včasná diagnostika a léčba dekompenzujících onemocnění s dobrou znalostí atypické symptomatologie, geriatrické syndromologie (např. instabilita, pády) <text:s text:c="1"/>a interdisciplinární geriatrické problematiky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Komplexní geriatrické hodnocení křehkých geriatrických pacientů s objasněním jejich limitací, rizik, potřeb i priorit a se zhodnocením zbytkového funkčního potenciálu či předpokladů pro rekonvalescenčně rehabilitační aktivity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Prevence geriatrického hospitalismu, zabránění sekundárnímu a iatrogenně podmíněnému zhoršení zdravotnímu stavu během hospitalizace<text:s text:c="1"/></text:span><text:span text:style-name="a668" text:class-names="">(dekondice, imobilizační syndrom, dekubity, delirantní stavy, ztráta soběstačnosti, deprivace, deprese, narušení osobní intergrity, dlouhodobá institucionalizace)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Důsledná a intenzivní fyzioterapie a ergoterapie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revence nadměrného přemísťování křehkých a často maladaptivních pacientů mezi různými odděleními v důsledku multimorbidity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presentation:notes draw:style-name="a683">
          <draw:page-thumbnail draw:page-number="10" svg:x="1.25174in" svg:y="0.76042in" svg:width="4.99653in" svg:height="3.74826in" presentation:class="page" draw:id="id104" presentation:style-name="a681" draw:name="Zástupný symbol pro obrázek snímku 1">
            <svg:title/>
            <svg:desc/>
          </draw:page-thumbnail>
          <draw:frame draw:id="id105" presentation:style-name="a68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684" draw:master-page-name="Master1-Layout7-blank-Prázdný" presentation:presentation-page-layout-name="Master1-PPL7" draw:id="Slide-266">
        <draw:frame draw:id="id106" presentation:style-name="a687" draw:name="Nadpis 1" svg:x="0.5in" svg:y="0.3in" svg:width="9in" svg:height="1.25in" presentation:class="title" presentation:placeholder="false">
          <draw:text-box>
            <text:p text:style-name="a686" text:class-names="" text:cond-style-name=""><text:span text:style-name="a685" text:class-names="">Geriatrická nemocniční oddělení</text:span></text:p>
          </draw:text-box>
          <svg:title/>
          <svg:desc/>
        </draw:frame>
        <draw:frame draw:id="id107" presentation:style-name="a702" draw:name="Zástupný symbol pro text 2" svg:x="0.5in" svg:y="1.75in" svg:width="9in" svg:height="4.94961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A) akutní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B) rehabilitační geriatrická oddělení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C) ošetřovatelská geriatrická oddělení</text:span></text:p>
              </text:list-item>
            </text:list>
            <text:list text:style-name="a701">
              <text:list-item>
                <text:p text:style-name="a700" text:class-names="" text:cond-style-name=""><text:span text:style-name="a697" text:class-names="">D) úzce specializovaná nemocniční oddělení (</text:span><text:span text:style-name="a698" text:class-names="">TERCIÁLNÍ péče</text:span><text:span text:style-name="a699" text:class-names="">) – např. gerontopsychiatrie, iktová jednotka, hospic</text:span></text:p>
              </text:list-item>
            </text:list>
          </draw:text-box>
          <svg:title/>
          <svg:desc/>
        </draw:frame>
        <presentation:notes draw:style-name="a705">
          <draw:page-thumbnail draw:page-number="11" svg:x="1.25174in" svg:y="0.76042in" svg:width="4.99653in" svg:height="3.74826in" presentation:class="page" draw:id="id108" presentation:style-name="a703" draw:name="Zástupný symbol pro obrázek snímku 1">
            <svg:title/>
            <svg:desc/>
          </draw:page-thumbnail>
          <draw:frame draw:id="id109" presentation:style-name="a70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pecifický geriatrický režim" draw:style-name="a706" draw:master-page-name="Master1-Layout7-blank-Prázdný" presentation:presentation-page-layout-name="Master1-PPL7" draw:id="Slide-267">
        <presentation:notes draw:style-name="a709">
          <draw:page-thumbnail draw:page-number="12" svg:x="1.25174in" svg:y="0.76042in" svg:width="4.99653in" svg:height="3.74826in" presentation:class="page" draw:id="id110" presentation:style-name="a707" draw:name="Zástupný symbol pro obrázek snímku 1">
            <svg:title/>
            <svg:desc/>
          </draw:page-thumbnail>
          <draw:frame draw:id="id111" presentation:style-name="a70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o je to geriatrický hospitalizmus?" draw:style-name="a710" draw:master-page-name="Master1-Layout7-blank-Prázdný" presentation:presentation-page-layout-name="Master1-PPL7" draw:id="Slide-268">
        <draw:frame draw:id="id112" presentation:style-name="a713" draw:name="Nadpis 1" svg:x="0.5in" svg:y="0.3in" svg:width="9in" svg:height="1.25in" presentation:class="title" presentation:placeholder="false">
          <draw:text-box>
            <text:p text:style-name="a712" text:class-names="" text:cond-style-name=""><text:span text:style-name="a711" text:class-names="">Co je to geriatrický hospitalismus?</text:span></text:p>
          </draw:text-box>
          <svg:title/>
          <svg:desc/>
        </draw:frame>
        <draw:frame draw:id="id113" presentation:style-name="a720" draw:name="Zástupný symbol pro text 2" svg:x="0.5in" svg:y="1.75in" svg:width="9in" svg:height="4.94961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= souhrn nespecifických negativních důsledků hospitalizace geriatrického pacienta nad rámec komplikací nezávislých na věku, jakou je např. ranná infekce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projevy a důsledky hospitalismu zvyšují nejen nebezpečnost hospitalizace, ale také její nákladovost</text:span></text:p>
              </text:list-item>
            </text:list>
          </draw:text-box>
          <svg:title/>
          <svg:desc/>
        </draw:frame>
        <presentation:notes draw:style-name="a723">
          <draw:page-thumbnail draw:page-number="13" svg:x="1.25174in" svg:y="0.76042in" svg:width="4.99653in" svg:height="3.74826in" presentation:class="page" draw:id="id114" presentation:style-name="a721" draw:name="Zástupný symbol pro obrázek snímku 1">
            <svg:title/>
            <svg:desc/>
          </draw:page-thumbnail>
          <draw:frame draw:id="id115" presentation:style-name="a72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rojevy" draw:style-name="a724" draw:master-page-name="Master1-Layout7-blank-Prázdný" presentation:presentation-page-layout-name="Master1-PPL7" draw:id="Slide-269">
        <draw:frame draw:id="id116" presentation:style-name="a727" draw:name="Nadpis 1" svg:x="0.5in" svg:y="0.30039in" svg:width="9in" svg:height="0.44961in" presentation:class="title" presentation:placeholder="false">
          <draw:text-box>
            <text:p text:style-name="a726" text:class-names="" text:cond-style-name=""><text:span text:style-name="a725" text:class-names="">Projevy</text:span></text:p>
          </draw:text-box>
          <svg:title/>
          <svg:desc/>
        </draw:frame>
        <draw:frame draw:id="id117" presentation:style-name="a767" draw:name="Zástupný symbol pro text 2" svg:x="0.5in" svg:y="0.91654in" svg:width="9in" svg:height="6.16693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Maldaptace na změnu prostředí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Zvýraznění či nástup úzkosti a depres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Delirantní stavy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Otřesení důstojnosti, sebedůvěry a sebehodnocení s projevy rezignace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Významná negativní změna sociální role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Významný pokles funkční zdatnosti ve smyslu dekondice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Významný pokles ve smyslu denních aktivit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Odvratitelná ztráta soběstačnosti s odesláním do zařízení dlouhodobé péče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Vznik imobilizačního syndromu s dekubity, flekčními kontrakturami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Rozvoj malnutrice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ády a úrazy v důsledku medikace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Iatrogenně a režimově navozená porucha vyměšování (vznik a zhoršení inkontinence, nadměrné zavádění permanentních močových katetrů)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Necitlivé až hrubě nevhodné zacházení, ponižování, šikanování a zlé nakládání</text:span></text:p>
              </text:list-item>
            </text:list>
          </draw:text-box>
          <svg:title/>
          <svg:desc/>
        </draw:frame>
        <presentation:notes draw:style-name="a770">
          <draw:page-thumbnail draw:page-number="14" svg:x="1.25174in" svg:y="0.76042in" svg:width="4.99653in" svg:height="3.74826in" presentation:class="page" draw:id="id118" presentation:style-name="a768" draw:name="Zástupný symbol pro obrázek snímku 1">
            <svg:title/>
            <svg:desc/>
          </draw:page-thumbnail>
          <draw:frame draw:id="id119" presentation:style-name="a76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o k němu přispívá?" draw:style-name="a771" draw:master-page-name="Master1-Layout7-blank-Prázdný" presentation:presentation-page-layout-name="Master1-PPL7" draw:id="Slide-270">
        <draw:frame draw:id="id120" presentation:style-name="a774" draw:name="Nadpis 1" svg:x="0.5in" svg:y="0.3in" svg:width="9in" svg:height="0.61614in" presentation:class="title" presentation:placeholder="false">
          <draw:text-box>
            <text:p text:style-name="a773" text:class-names="" text:cond-style-name=""><text:span text:style-name="a772" text:class-names="">Co k němu přispívá?</text:span></text:p>
          </draw:text-box>
          <svg:title/>
          <svg:desc/>
        </draw:frame>
        <draw:frame draw:id="id121" presentation:style-name="a799" draw:name="Zástupný symbol pro text 2" svg:x="0.5in" svg:y="0.91614in" svg:width="9in" svg:height="6.2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Senzorická a sociální, komunikační deprivace včetně omezování kontaktů s rodinou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Obtížná dostupnost či znemožňování činností uspokojujících spirituální potřeby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Nerespektování osobnosti, autonomie a partnerského práva podílet se na rozhodování o sobě, ponižování a podceňování křehkých nemocných, zvláště s demencí, se zmateností či s afázií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aternalistické manipulování s neznalostí či nerespektováním pacientových priorit a rozhodnutí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Otřesení důstojnosti včetně anonymity, nepřiměřené familiárnosti personálu či nedůstojného oblečení („anděly“)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Zanedbání podpory orientace v čase, v prostoru i dění kolem něho zvláště u dementních nemocných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Neznalost, podcenění a nerespektování pacientových limitací a rizik pohybových, smyslových, mentálních, stravovacích s nepoužíváním či odepřením kompenzačních pomůcek (naslouchadla, brýle, opěrné pomůcky, zubní protézy)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Nepřiměřené pohybové omezení, např. nadměrné používání postranic u lůžka</text:span></text:p>
              </text:list-item>
            </text:list>
          </draw:text-box>
          <svg:title/>
          <svg:desc/>
        </draw:frame>
        <presentation:notes draw:style-name="a802">
          <draw:page-thumbnail draw:page-number="15" svg:x="1.25174in" svg:y="0.76042in" svg:width="4.99653in" svg:height="3.74826in" presentation:class="page" draw:id="id122" presentation:style-name="a800" draw:name="Zástupný symbol pro obrázek snímku 1">
            <svg:title/>
            <svg:desc/>
          </draw:page-thumbnail>
          <draw:frame draw:id="id123" presentation:style-name="a80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6" draw:style-name="a803" draw:master-page-name="Master1-Layout7-blank-Prázdný" presentation:presentation-page-layout-name="Master1-PPL7" draw:id="Slide-271">
        <draw:frame draw:id="id124" presentation:style-name="a831" draw:name="Zástupný symbol pro text 1" svg:x="0.58346in" svg:y="0.41614in" svg:width="9in" svg:height="6.36654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Hyperprotektivní paralyzování, nadměrné krmení, mytí, s potlačení aktivity nemocného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Nadměrné používání močových katetrů či nabádání k močení do plen místo dopomoci při standardním vyměšování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Zanedbání prevence imobilizačního syndromu včetně antidekubitárního režimu či vysazování do křesla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Neznalost nároků domácího prostředí s podceněním cílené rehabilitace a rekondice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Neznalost domácího zázemí s podceněním spolupráce s rodinou či s přáteli při ošetřování a rehabilitaci jak v nemocnici, tak po propuštění v domácím prostředí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Podceňování smyslu a kvality života, možnosti úzdravy a plasticity starých lidí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Apriorní a nadměrné směřování pacienta do následné či dlouhodobé péče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Nadměrné používání psychofarmak a léků ovlivňujících stabilitu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Podcenění nutriční problematiky včetně nerespektování pacientových omezení v příjmu potravy či jeho dietních preferencí</text:span></text:p>
              </text:list-item>
            </text:list>
          </draw:text-box>
          <svg:title/>
          <svg:desc/>
        </draw:frame>
        <presentation:notes draw:style-name="a834">
          <draw:page-thumbnail draw:page-number="16" svg:x="1.25174in" svg:y="0.76042in" svg:width="4.99653in" svg:height="3.74826in" presentation:class="page" draw:id="id125" presentation:style-name="a832" draw:name="Zástupný symbol pro obrázek snímku 1">
            <svg:title/>
            <svg:desc/>
          </draw:page-thumbnail>
          <draw:frame draw:id="id126" presentation:style-name="a83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Prázdn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9" draw:name="Nadpis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8" presentation:style-name="a43" draw:name="Podnadpis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Kliknutím můžete upravit styl předlohy.</text:span><text:span text:style-name="a41" text:class-names=""/></text:p>
        </draw:text-box>
        <svg:title/>
        <svg:desc/>
      </draw:frame>
      <draw:frame draw:id="id9" presentation:style-name="a46" draw:name="Zástupný symbol pro datum 3" svg:x="0.49961in" svg:y="6.82953in" svg:width="2.33346in" svg:height="0.5208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6.82953in" svg:width="3.16693in" svg:height="0.52087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Zástupný symbol pro číslo snímku 5" svg:x="7.16614in" svg:y="6.82953in" svg:width="2.33346in" svg:height="0.52087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3" draw:name="Nadpis 1" svg:x="0.5in" svg:y="0.3in" svg:width="9in" svg:height="1.25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3" presentation:style-name="a79" draw:name="Zástupný symbol pro obsah 2" svg:x="0.5in" svg:y="1.75in" svg:width="9in" svg:height="4.94961in" presentation:class="object" presentation:placeholder="false">
        <draw:text-box>
          <text:p text:style-name="a65" text:class-names="" text:cond-style-name=""><text:span text:style-name="a64" text:class-names="">Upravte styly předlohy textu.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Zástupný symbol pro datum 3" svg:x="0.49961in" svg:y="6.82953in" svg:width="2.33346in" svg:height="0.52087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Zástupný symbol pro zápatí 4" svg:x="3.41653in" svg:y="6.82953in" svg:width="3.16693in" svg:height="0.5208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Zástupný symbol pro číslo snímku 5" svg:x="7.16614in" svg:y="6.82953in" svg:width="2.33346in" svg:height="0.5208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5" presentation:style-name="a90" draw:name="Zástupný symbol pro obrázek snímku 1">
          <svg:title/>
          <svg:desc/>
        </draw:page-thumbnail>
        <draw:frame draw:id="id6" presentation:style-name="a93" draw:name="Zástupný symbol pro poznámky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95">
      <draw:frame draw:id="id17" presentation:style-name="a99" draw:name="Nadpis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Kliknutím lze upravit styl.</text:span><text:span text:style-name="a97" text:class-names=""/></text:p>
        </draw:text-box>
        <svg:title/>
        <svg:desc/>
      </draw:frame>
      <draw:frame draw:id="id18" presentation:style-name="a103" draw:name="Zástupný symbol pro text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</draw:text-box>
        <svg:title/>
        <svg:desc/>
      </draw:frame>
      <draw:frame draw:id="id19" presentation:style-name="a106" draw:name="Zástupný symbol pro datum 3" svg:x="0.49961in" svg:y="6.82953in" svg:width="2.33346in" svg:height="0.5208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2953in" svg:width="3.16693in" svg:height="0.5208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Zástupný symbol pro číslo snímku 5" svg:x="7.16614in" svg:y="6.82953in" svg:width="2.33346in" svg:height="0.5208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.00039in" svg:height="0.00039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9">
      <draw:frame draw:id="id22" presentation:style-name="a123" draw:name="Nadpis 1" svg:x="0.5in" svg:y="0.3in" svg:width="9in" svg:height="1.25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23" presentation:style-name="a139" draw:name="Zástupný symbol pro obsah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Upravte styly předlohy textu.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Zástupný symbol pro obsah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Upravte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Zástupný symbol pro datum 4" svg:x="0.49961in" svg:y="6.82953in" svg:width="2.33346in" svg:height="0.5208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Zástupný symbol pro zápatí 5" svg:x="3.41653in" svg:y="6.82953in" svg:width="3.16693in" svg:height="0.5208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Zástupný symbol pro číslo snímku 6" svg:x="7.16614in" svg:y="6.82953in" svg:width="2.33346in" svg:height="0.52087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.00039in" svg:height="0.00039in" presentation:class="page" draw:id="id5" presentation:style-name="a166" draw:name="Zástupný symbol pro obrázek snímku 1">
          <svg:title/>
          <svg:desc/>
        </draw:page-thumbnail>
        <draw:frame draw:id="id6" presentation:style-name="a169" draw:name="Zástupný symbol pro poznámky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1">
      <draw:frame draw:id="id28" presentation:style-name="a175" draw:name="Nadpis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29" presentation:style-name="a179" draw:name="Zástupný symbol pro text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Upravte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Upravte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text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32" presentation:style-name="a215" draw:name="Zástupný symbol pro obsah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Zástupný symbol pro datum 6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Zástupný symbol pro zápatí 7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Zástupný symbol pro číslo snímku 8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.00039in" svg:height="0.00039in" presentation:class="page" draw:id="id5" presentation:style-name="a226" draw:name="Zástupný symbol pro obrázek snímku 1">
          <svg:title/>
          <svg:desc/>
        </draw:page-thumbnail>
        <draw:frame draw:id="id6" presentation:style-name="a229" draw:name="Zástupný symbol pro poznámky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1">
      <draw:frame draw:id="id36" presentation:style-name="a235" draw:name="Nadpis 1" svg:x="0.5in" svg:y="0.3in" svg:width="9in" svg:height="1.2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7" presentation:style-name="a238" draw:name="Zástupný symbol pro datum 2" svg:x="0.49961in" svg:y="6.82953in" svg:width="2.33346in" svg:height="0.52087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Zástupný symbol pro zápatí 3" svg:x="3.41653in" svg:y="6.82953in" svg:width="3.16693in" svg:height="0.52087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Zástupný symbol pro číslo snímku 4" svg:x="7.16614in" svg:y="6.82953in" svg:width="2.33346in" svg:height="0.52087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.00039in" svg:height="0.00039in" presentation:class="page" draw:id="id5" presentation:style-name="a246" draw:name="Zástupný symbol pro obrázek snímku 1">
          <svg:title/>
          <svg:desc/>
        </draw:page-thumbnail>
        <draw:frame draw:id="id6" presentation:style-name="a249" draw:name="Zástupný symbol pro poznámky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1">
      <draw:frame draw:id="id40" presentation:style-name="a254" draw:name="Zástupný symbol pro datum 1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Zástupný symbol pro zápatí 2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Zástupný symbol pro číslo snímku 3" svg:x="7.16614in" svg:y="6.82953in" svg:width="2.33346in" svg:height="0.52087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.00039in" svg:height="0.00039in" presentation:class="page" draw:id="id5" presentation:style-name="a262" draw:name="Zástupný symbol pro obrázek snímku 1">
          <svg:title/>
          <svg:desc/>
        </draw:page-thumbnail>
        <draw:frame draw:id="id6" presentation:style-name="a265" draw:name="Zástupný symbol pro poznámky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7">
      <draw:frame draw:id="id43" presentation:style-name="a271" draw:name="Nadpis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44" presentation:style-name="a287" draw:name="Zástupný symbol pro obsah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Upravte styly předlohy textu.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Zástupný symbol pro text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46" presentation:style-name="a294" draw:name="Zástupný symbol pro datum 4" svg:x="0.49961in" svg:y="6.82953in" svg:width="2.33346in" svg:height="0.52087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Zástupný symbol pro zápatí 5" svg:x="3.41653in" svg:y="6.82953in" svg:width="3.16693in" svg:height="0.52087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Zástupný symbol pro číslo snímku 6" svg:x="7.16614in" svg:y="6.82953in" svg:width="2.33346in" svg:height="0.52087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.00039in" svg:height="0.00039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7">
      <draw:frame draw:id="id49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0" presentation:style-name="a314" draw:name="Zástupný symbol obrázku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Zástupný symbol pro text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styly předlohy textu.</text:span></text:p>
            </text:list-item>
          </text:list>
        </draw:text-box>
        <svg:title/>
        <svg:desc/>
      </draw:frame>
      <draw:frame draw:id="id52" presentation:style-name="a321" draw:name="Zástupný symbol pro datum 4" svg:x="0.49961in" svg:y="6.82953in" svg:width="2.33346in" svg:height="0.52087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Zástupný symbol pro zápatí 5" svg:x="3.41653in" svg:y="6.82953in" svg:width="3.16693in" svg:height="0.52087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Zástupný symbol pro číslo snímku 6" svg:x="7.16614in" svg:y="6.82953in" svg:width="2.33346in" svg:height="0.52087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.00039in" svg:height="0.00039in" presentation:class="page" draw:id="id5" presentation:style-name="a329" draw:name="Zástupný symbol pro obrázek snímku 1">
          <svg:title/>
          <svg:desc/>
        </draw:page-thumbnail>
        <draw:frame draw:id="id6" presentation:style-name="a332" draw:name="Zástupný symbol pro poznámky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4">
      <draw:frame draw:id="id55" presentation:style-name="a338" draw:name="Nadpis 1" svg:x="0.5in" svg:y="0.3in" svg:width="9in" svg:height="1.25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6" presentation:style-name="a355" draw:name="Zástupný symbol pro svislý text 2" svg:x="0.5in" svg:y="1.75in" svg:width="9in" svg:height="4.9496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pravte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Zástupný symbol pro datum 3" svg:x="0.49961in" svg:y="6.82953in" svg:width="2.33346in" svg:height="0.52087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Zástupný symbol pro zápatí 4" svg:x="3.41653in" svg:y="6.82953in" svg:width="3.16693in" svg:height="0.52087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Zástupný symbol pro číslo snímku 5" svg:x="7.16614in" svg:y="6.82953in" svg:width="2.33346in" svg:height="0.52087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.00039in" svg:height="0.00039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1">
      <draw:frame draw:id="id60" presentation:style-name="a375" draw:name="Svislý nadpis 1" svg:x="7.25in" svg:y="0.30035in" svg:width="2.25in" svg:height="6.39931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61" presentation:style-name="a392" draw:name="Zástupný symbol pro svislý text 2" svg:x="0.5in" svg:y="0.30035in" svg:width="6.58333in" svg:height="6.3993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pravte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Zástupný symbol pro datum 3" svg:x="0.49961in" svg:y="6.82953in" svg:width="2.33346in" svg:height="0.52087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Zástupný symbol pro zápatí 4" svg:x="3.41653in" svg:y="6.82953in" svg:width="3.16693in" svg:height="0.52087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Zástupný symbol pro číslo snímku 5" svg:x="7.16614in" svg:y="6.82953in" svg:width="2.33346in" svg:height="0.52087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.00039in" svg:height="0.00039in" presentation:class="page" draw:id="id5" presentation:style-name="a403" draw:name="Zástupný symbol pro obrázek snímku 1">
          <svg:title/>
          <svg:desc/>
        </draw:page-thumbnail>
        <draw:frame draw:id="id6" presentation:style-name="a406" draw:name="Zástupný symbol pro poznámky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Zástupný symbol pro záhlaví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Zástupný symbol pro datum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Zástupný symbol pro zápatí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Zástupný symbol pro číslo snímku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rganizace zdravotní péče a sociálních služeb; základní odlišnosti oblastí primární, sekundární a terciální péče o seniory</dc:title>
    <meta:initial-creator>-</meta:initial-creator>
    <dc:creator>Veronika Slováček Hagenová</dc:creator>
    <meta:creation-date>2014-12-02T16:12:38Z</meta:creation-date>
    <dc:date>2024-12-09T06:55:38Z</dc:date>
    <meta:editing-cycles>10</meta:editing-cycles>
    <meta:editing-duration>PT11254S</meta:editing-duration>
    <meta:document-statistic meta:paragraph-count="98" meta:word-count="1155"/>
  </office:meta>
</office:document-meta>
</file>