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T2" style:parent-style-name="Standardnípísmoodstavce" style:family="text">
      <style:text-properties style:font-name="Arial" fo:font-weight="bold" style:font-weight-asian="bold" style:font-weight-complex="bold"/>
    </style:style>
    <style:style style:name="T3" style:parent-style-name="Standardnípísmoodstavce" style:family="text">
      <style:text-properties style:font-name="Arial"/>
    </style:style>
    <style:style style:name="P4" style:parent-style-name="Standard" style:family="paragraph">
      <style:text-properties style:font-name="Arial"/>
    </style:style>
    <style:style style:name="T5" style:parent-style-name="Standardnípísmoodstavce" style:family="text">
      <style:text-properties style:font-name="Arial" fo:font-weight="bold" style:font-weight-asian="bold" style:font-weight-complex="bold"/>
    </style:style>
    <style:style style:name="T6" style:parent-style-name="Standardnípísmoodstavce" style:family="text">
      <style:text-properties style:font-name="Arial"/>
    </style:style>
    <style:style style:name="T7" style:parent-style-name="Standardnípísmoodstavce" style:family="text">
      <style:text-properties style:font-name="Arial" fo:font-weight="bold" style:font-weight-asian="bold" style:font-weight-complex="bold"/>
    </style:style>
    <style:style style:name="T8" style:parent-style-name="Standardnípísmoodstavce" style:family="text">
      <style:text-properties style:font-name="Arial"/>
    </style:style>
    <style:style style:name="T9" style:parent-style-name="Standardnípísmoodstavce" style:family="text">
      <style:text-properties style:font-name="Arial" fo:font-weight="bold" style:font-weight-asian="bold" style:font-weight-complex="bold"/>
    </style:style>
    <style:style style:name="T10" style:parent-style-name="Standardnípísmoodstavce" style:family="text">
      <style:text-properties style:font-name="Arial"/>
    </style:style>
    <style:style style:name="T11" style:parent-style-name="Standardnípísmoodstavce" style:family="text">
      <style:text-properties style:font-name="Arial" fo:font-weight="bold" style:font-weight-asian="bold" style:font-weight-complex="bold"/>
    </style:style>
    <style:style style:name="T12" style:parent-style-name="Standardnípísmoodstavce" style:family="text">
      <style:text-properties style:font-name="Arial"/>
    </style:style>
    <style:style style:name="T13" style:parent-style-name="Standardnípísmoodstavce" style:family="text">
      <style:text-properties style:font-name="Arial"/>
    </style:style>
    <style:style style:name="T14" style:parent-style-name="Standardnípísmoodstavce" style:family="text">
      <style:text-properties style:font-name="Arial" fo:font-weight="bold" style:font-weight-asian="bold" style:font-weight-complex="bold"/>
    </style:style>
    <style:style style:name="T15" style:parent-style-name="Standardnípísmoodstavce" style:family="text">
      <style:text-properties style:font-name="Arial"/>
    </style:style>
    <style:style style:name="T16" style:parent-style-name="Standardnípísmoodstavce" style:family="text">
      <style:text-properties style:font-name="Arial" fo:font-weight="bold" style:font-weight-asian="bold" style:font-weight-complex="bold"/>
    </style:style>
    <style:style style:name="T17" style:parent-style-name="Standardnípísmoodstavce" style:family="text">
      <style:text-properties style:font-name="Arial"/>
    </style:style>
    <style:style style:name="P18" style:parent-style-name="Standard" style:family="paragraph">
      <style:text-properties style:font-name="Arial" fo:font-weight="bold" style:font-weight-asian="bold" style:font-weight-complex="bold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T21" style:parent-style-name="Standardnípísmoodstavce" style:family="text">
      <style:text-properties style:font-name="Arial" fo:font-weight="bold" style:font-weight-asian="bold" style:font-weight-complex="bold"/>
    </style:style>
    <style:style style:name="T22" style:parent-style-name="Standardnípísmoodstavce" style:family="text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T43" style:parent-style-name="Standardnípísmoodstavce" style:family="text">
      <style:text-properties style:font-name="Arial"/>
    </style:style>
    <style:style style:name="T44" style:parent-style-name="Standardnípísmoodstavce" style:family="text">
      <style:text-properties style:font-name="Arial"/>
    </style:style>
    <style:style style:name="T45" style:parent-style-name="Standardnípísmoodstavce" style:family="text">
      <style:text-properties style:font-name="Arial" fo:font-weight="bold" style:font-weight-asian="bold" style:font-weight-complex="bold"/>
    </style:style>
    <style:style style:name="T46" style:parent-style-name="Standardnípísmoodstavce" style:family="text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 fo:font-weight="bold" style:font-weight-asian="bold" style:font-weight-complex="bold"/>
    </style:style>
    <style:style style:name="P61" style:parent-style-name="Standard" style:family="paragraph">
      <style:text-properties style:font-name="Arial" fo:font-weight="bold" style:font-weight-asian="bold" style:font-weight-complex="bold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T81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Arial" fo:font-weight="bold" style:font-weight-asian="bold" style:font-weight-complex="bold"/>
    </style:style>
    <style:style style:name="T83" style:parent-style-name="Standardnípísmoodstavce" style:family="text">
      <style:text-properties style:font-name="Arial"/>
    </style:style>
    <style:style style:name="T84" style:parent-style-name="Standardnípísmoodstavce" style:family="text">
      <style:text-properties style:font-name="Arial"/>
    </style:style>
    <style:style style:name="P85" style:parent-style-name="Standard" style:family="paragraph">
      <style:text-properties style:font-name="Arial"/>
    </style:style>
    <style:style style:name="T86" style:parent-style-name="Standardnípísmoodstavce" style:family="text">
      <style:text-properties style:font-name="Arial" fo:font-weight="bold" style:font-weight-asian="bold" style:font-weight-complex="bold"/>
    </style:style>
    <style:style style:name="T87" style:parent-style-name="Standardnípísmoodstavce" style:family="text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Textbody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T91" style:parent-style-name="Standardnípísmoodstavce" style:family="text">
      <style:text-properties style:font-name="Arial" fo:font-weight="bold" style:font-weight-asian="bold" style:font-weight-complex="bold"/>
    </style:style>
    <style:style style:name="T92" style:parent-style-name="Standardnípísmoodstavce" style:family="text">
      <style:text-properties style:font-name="Arial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/>
    </style:style>
    <style:style style:name="T96" style:parent-style-name="Standardnípísmoodstavce" style:family="text">
      <style:text-properties style:font-name="Arial" fo:font-weight="bold" style:font-weight-asian="bold" style:font-weight-complex="bold"/>
    </style:style>
    <style:style style:name="T97" style:parent-style-name="Standardnípísmoodstavce" style:family="text">
      <style:text-properties style:font-name="Arial"/>
    </style:style>
    <style:style style:name="P98" style:parent-style-name="Standard" style:family="paragraph">
      <style:text-properties style:font-name="Arial"/>
    </style:style>
    <style:style style:name="P99" style:parent-style-name="Standard" style:family="paragraph">
      <style:text-properties style:font-name="Arial"/>
    </style:style>
    <style:style style:name="P100" style:parent-style-name="Standard" style:family="paragraph">
      <style:text-properties style:font-name="Arial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text-properties style:font-name="Arial"/>
    </style:style>
    <style:style style:name="P103" style:parent-style-name="Standard" style:family="paragraph">
      <style:text-properties style:font-name="Arial"/>
    </style:style>
    <style:style style:name="P104" style:parent-style-name="Standard" style:family="paragraph">
      <style:text-properties style:font-name="Arial"/>
    </style:style>
    <style:style style:name="P105" style:parent-style-name="Standard" style:family="paragraph">
      <style:text-properties style:font-name="Arial"/>
    </style:style>
    <style:style style:name="T106" style:parent-style-name="Standardnípísmoodstavce" style:family="text">
      <style:text-properties style:font-name="Arial" fo:font-weight="bold" style:font-weight-asian="bold" style:font-weight-complex="bold"/>
    </style:style>
    <style:style style:name="T107" style:parent-style-name="Standardnípísmoodstavce" style:family="text">
      <style:text-properties style:font-name="Arial"/>
    </style:style>
    <style:style style:name="P108" style:parent-style-name="Standard" style:family="paragraph">
      <style:text-properties style:font-name="Arial"/>
    </style:style>
    <style:style style:name="P109" style:parent-style-name="Standard" style:family="paragraph">
      <style:text-properties style:font-name="Arial"/>
    </style:style>
    <style:style style:name="P110" style:parent-style-name="Standard" style:family="paragraph">
      <style:text-properties style:font-name="Arial"/>
    </style:style>
    <style:style style:name="P111" style:parent-style-name="Standard" style:family="paragraph">
      <style:text-properties style:font-name="Arial"/>
    </style:style>
    <style:style style:name="P112" style:parent-style-name="Standard" style:family="paragraph">
      <style:text-properties style:font-name="Arial"/>
    </style:style>
    <style:style style:name="P113" style:parent-style-name="Nadpis1" style:master-page-name="MP1" style:family="paragraph">
      <style:paragraph-properties fo:break-before="pag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text-properties style:font-name="Arial" style:font-name-complex="Arial" fo:font-weight="bold" style:font-weight-asian="bold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1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T12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23" style:parent-style-name="Standard" style:family="paragraph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font-name="Arial" style:font-name-complex="Arial"/>
    </style:style>
    <style:style style:name="P126" style:parent-style-name="Standard" style:family="paragraph">
      <style:text-properties style:font-name="Arial" style:font-name-complex="Arial"/>
    </style:style>
    <style:style style:name="P127" style:parent-style-name="Standard" style:family="paragraph">
      <style:text-properties style:font-name="Arial" style:font-name-complex="Arial"/>
    </style:style>
    <style:style style:name="P128" style:parent-style-name="Standard" style:family="paragraph"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/>
    </style:style>
    <style:style style:name="P130" style:parent-style-name="Nadpis2" style:family="paragraph">
      <style:text-properties style:font-name="Arial" style:font-name-asian="Wingdings" style:font-name-complex="Arial"/>
    </style:style>
    <style:style style:name="T131" style:parent-style-name="Standardnípísmoodstavce" style:family="text">
      <style:text-properties style:font-name="Arial" style:font-name-asian="Wingdings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="Arial" style:font-name-asian="Wingdings" style:font-name-complex="Arial"/>
    </style:style>
    <style:style style:name="T133" style:parent-style-name="Standardnípísmoodstavce" style:family="text">
      <style:text-properties style:font-name="Arial" style:font-name-asian="Wingdings" style:font-name-complex="Arial"/>
    </style:style>
    <style:style style:name="P134" style:parent-style-name="Standard" style:family="paragraph">
      <style:text-properties style:font-name="Arial" style:font-name-asian="Wingdings" style:font-name-complex="Arial" fo:font-weight="bold" style:font-weight-asian="bold"/>
    </style:style>
    <style:style style:name="T135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T13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7" style:parent-style-name="Standardnípísmoodstavce" style:family="text">
      <style:text-properties style:font-name="Arial" style:font-name-complex="Arial"/>
    </style:style>
    <style:style style:name="P138" style:parent-style-name="Standard" style:family="paragraph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T14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P144" style:parent-style-name="Standard" style:family="paragraph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6" style:parent-style-name="Standardnípísmoodstavce" style:family="text">
      <style:text-properties style:font-name="Arial" style:font-name-complex="Arial"/>
    </style:style>
    <style:style style:name="P147" style:parent-style-name="Standard" style:family="paragraph">
      <style:text-properties style:font-name="Arial" style:font-name-asian="Wingdings" style:font-name-complex="Arial" fo:font-weight="bold" style:font-weight-asian="bold"/>
    </style:style>
    <style:style style:name="T148" style:parent-style-name="Standardnípísmoodstavce" style:family="text">
      <style:text-properties style:font-name="Arial" style:font-name-asian="Wingdings" style:font-name-complex="Arial" fo:font-weight="bold" style:font-weight-asian="bold" style:font-weight-complex="bold"/>
    </style:style>
    <style:style style:name="T149" style:parent-style-name="Standardnípísmoodstavce" style:family="text">
      <style:text-properties style:font-name="Arial" style:font-name-asian="Wingdings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family="paragraph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4" style:parent-style-name="Standardnípísmoodstavce" style:family="text">
      <style:text-properties style:font-name="Arial" style:font-name-complex="Arial"/>
    </style:style>
    <style:style style:name="P155" style:parent-style-name="Standard" style:family="paragraph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7" style:parent-style-name="Standardnípísmoodstavce" style:family="text">
      <style:text-properties style:font-name="Arial" style:font-name-complex="Arial"/>
    </style:style>
    <style:style style:name="P158" style:parent-style-name="Standard" style:family="paragraph">
      <style:text-properties style:font-name="Arial" style:font-name-complex="Arial"/>
    </style:style>
    <style:style style:name="P159" style:parent-style-name="Standard" style:family="paragraph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61" style:parent-style-name="Standardnípísmoodstavce" style:family="text">
      <style:text-properties style:font-name="Arial" style:font-name-complex="Arial"/>
    </style:style>
    <style:style style:name="P162" style:parent-style-name="Standard" style:family="paragraph">
      <style:text-properties style:font-name="Arial" style:font-name-complex="Arial"/>
    </style:style>
    <style:style style:name="P163" style:parent-style-name="Standard" style:family="paragraph">
      <style:text-properties style:font-name="Arial" style:font-name-complex="Arial"/>
    </style:style>
    <style:style style:name="P164" style:parent-style-name="Standard" style:family="paragraph">
      <style:text-properties style:font-name="Arial" style:font-name-complex="Arial"/>
    </style:style>
    <style:style style:name="P165" style:parent-style-name="Standard" style:family="paragraph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asian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asian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asian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asian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asian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P177" style:parent-style-name="Standard" style:family="paragraph">
      <style:text-properties style:font-name="Arial" style:font-name-complex="Arial"/>
    </style:style>
    <style:style style:name="P178" style:parent-style-name="Standard" style:family="paragraph">
      <style:text-properties style:font-name="Arial" style:font-name-complex="Arial"/>
    </style:style>
    <style:style style:name="P179" style:parent-style-name="Standard" style:family="paragraph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asian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asian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asian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asian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asian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P191" style:parent-style-name="Standard" style:family="paragraph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 fo:font-weight="bold" style:font-weight-asian="bold" style:font-weight-complex="bold" fo:background-color="#FFFF00"/>
    </style:style>
    <style:style style:name="P193" style:parent-style-name="Standard" style:family="paragraph">
      <style:text-properties style:font-name="Arial" style:font-name-complex="Arial"/>
    </style:style>
    <style:style style:name="P194" style:parent-style-name="Standard" style:family="paragraph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7" style:parent-style-name="Standardnípísmoodstavce" style:family="text">
      <style:text-properties style:font-name="Arial" style:font-name-complex="Arial"/>
    </style:style>
    <style:style style:name="P198" style:parent-style-name="Standard" style:family="paragraph">
      <style:text-properties style:font-name="Arial" style:font-name-complex="Arial"/>
    </style:style>
    <style:style style:name="P199" style:parent-style-name="Standard" style:family="paragraph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asian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P202" style:parent-style-name="Standard" style:family="paragraph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asian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P205" style:parent-style-name="Standard" style:family="paragraph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asian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asian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P210" style:parent-style-name="Standard" style:family="paragraph">
      <style:text-properties style:font-name="Arial" style:font-name-complex="Arial"/>
    </style:style>
    <style:style style:name="P2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1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1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1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15" style:parent-style-name="Standard" style:family="paragraph">
      <style:text-properties style:font-name="Arial" style:font-name-complex="Arial"/>
    </style:style>
    <style:style style:name="P216" style:parent-style-name="Standard" style:family="paragraph">
      <style:text-properties style:font-name="Arial" style:font-name-complex="Arial"/>
    </style:style>
    <style:style style:name="P217" style:parent-style-name="Standard" style:family="paragraph">
      <style:text-properties style:font-name="Arial" style:font-name-complex="Arial"/>
    </style:style>
    <style:style style:name="P218" style:parent-style-name="Standard" style:family="paragraph">
      <style:paragraph-properties>
        <style:tab-stops>
          <style:tab-stop style:type="left" style:position="0.5937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24" style:parent-style-name="Standard" style:family="paragraph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6" style:parent-style-name="Standardnípísmoodstavce" style:family="text">
      <style:text-properties style:font-name="Arial" style:font-name-complex="Arial"/>
    </style:style>
    <style:style style:name="P22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3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3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4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4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Standardnípísmoodstavce" style:family="text">
      <style:text-properties style:font-name="Arial" style:font-name-complex="Arial"/>
    </style:style>
    <style:style style:name="T247" style:parent-style-name="Standardnípísmoodstavce" style:family="text">
      <style:text-properties style:font-name="Arial" style:font-name-complex="Arial"/>
    </style:style>
    <style:style style:name="T248" style:parent-style-name="Standardnípísmoodstavce" style:family="text">
      <style:text-properties style:font-name="Arial" style:font-name-complex="Arial"/>
    </style:style>
    <style:style style:name="T24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50" style:parent-style-name="Standardnípísmoodstavce" style:family="text">
      <style:text-properties style:font-name="Arial" style:font-name-complex="Arial"/>
    </style:style>
    <style:style style:name="T251" style:parent-style-name="Standardnípísmoodstavce" style:family="text">
      <style:text-properties style:font-name="Arial" style:font-name-complex="Arial"/>
    </style:style>
    <style:style style:name="P252" style:parent-style-name="Standard" style:family="paragraph">
      <style:text-properties style:font-name="Arial" style:font-name-complex="Arial"/>
    </style:style>
    <style:style style:name="T25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54" style:parent-style-name="Standardnípísmoodstavce" style:family="text">
      <style:text-properties style:font-name="Arial" style:font-name-complex="Arial"/>
    </style:style>
    <style:style style:name="T255" style:parent-style-name="Standardnípísmoodstavce" style:family="text">
      <style:text-properties style:font-name="Arial" style:font-name-complex="Arial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56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/>
    </style:style>
    <style:style style:name="T260" style:parent-style-name="Standardnípísmoodstavce" style:family="text">
      <style:text-properties style:font-name="Arial" style:font-name-complex="Arial"/>
    </style:style>
    <style:style style:name="T261" style:parent-style-name="Standardnípísmoodstavce" style:family="text">
      <style:text-properties style:font-name="Arial" style:font-name-complex="Arial"/>
    </style:style>
    <style:style style:name="T26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63" style:parent-style-name="Standard" style:family="paragraph">
      <style:text-properties style:font-name="Arial" style:font-name-complex="Arial"/>
    </style:style>
    <style:style style:name="T264" style:parent-style-name="Standardnípísmoodstavce" style:family="text">
      <style:text-properties style:font-name="Arial" style:font-name-complex="Arial"/>
    </style:style>
    <style:style style:name="T26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6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6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268" style:parent-style-name="Standard" style:family="paragraph">
      <style:text-properties style:font-name="Arial" style:font-name-complex="Arial"/>
    </style:style>
    <style:style style:name="T269" style:parent-style-name="Standardnípísmoodstavce" style:family="text">
      <style:text-properties style:font-name="Arial" style:font-name-complex="Arial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0" style:parent-style-name="Standardnípísmoodstavce" style:family="text">
      <style:text-properties style:font-name="Arial" style:font-name-complex="Arial" fo:background-color="#FFFF00"/>
    </style:style>
    <style:style style:name="T271" style:parent-style-name="Standardnípísmoodstavce" style:family="text">
      <style:text-properties style:font-name="Arial" style:font-name-complex="Arial"/>
    </style:style>
    <style:style style:name="T272" style:parent-style-name="Standardnípísmoodstavce" style:family="text">
      <style:text-properties style:font-name="Arial" style:font-name-complex="Arial"/>
    </style:style>
    <style:style style:name="T273" style:parent-style-name="Standardnípísmoodstavce" style:family="text">
      <style:text-properties style:font-name="Arial" style:font-name-complex="Arial"/>
    </style:style>
    <style:style style:name="T27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75" style:parent-style-name="Standardnípísmoodstavce" style:family="text">
      <style:text-properties style:font-name="Arial" style:font-name-complex="Arial"/>
    </style:style>
    <style:style style:name="T27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7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7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79" style:parent-style-name="Standardnípísmoodstavce" style:family="text">
      <style:text-properties style:font-name="Arial" style:font-name-complex="Arial"/>
    </style:style>
    <style:style style:name="T280" style:parent-style-name="Standardnípísmoodstavce" style:family="text">
      <style:text-properties style:font-name="Arial" style:font-name-complex="Arial"/>
    </style:style>
    <style:style style:name="P281" style:parent-style-name="Standard" style:family="paragraph">
      <style:text-properties style:font-name="Arial" style:font-name-complex="Arial"/>
    </style:style>
    <style:style style:name="T28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83" style:parent-style-name="Standardnípísmoodstavce" style:family="text">
      <style:text-properties style:font-name="Arial" style:font-name-complex="Arial"/>
    </style:style>
    <style:style style:name="P284" style:parent-style-name="Standard" style:family="paragraph">
      <style:text-properties style:font-name="Arial" style:font-name-complex="Arial"/>
    </style:style>
    <style:style style:name="P285" style:parent-style-name="Standard" style:family="paragraph">
      <style:text-properties style:font-name="Arial" style:font-name-complex="Arial"/>
    </style:style>
    <style:style style:name="T286" style:parent-style-name="Standardnípísmoodstavce" style:family="text">
      <style:text-properties style:font-name="Arial" style:font-name-complex="Arial"/>
    </style:style>
    <style:style style:name="T28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8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89" style:parent-style-name="Standardnípísmoodstavce" style:family="text">
      <style:text-properties style:font-name="Arial" style:font-name-complex="Arial"/>
    </style:style>
    <style:style style:name="T29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9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9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93" style:parent-style-name="Standardnípísmoodstavce" style:family="text">
      <style:text-properties style:font-name="Arial" style:font-name-complex="Arial"/>
    </style:style>
    <style:style style:name="T294" style:parent-style-name="Standardnípísmoodstavce" style:family="text">
      <style:text-properties style:font-name="Arial" style:font-name-complex="Arial"/>
    </style:style>
    <style:style style:name="P295" style:parent-style-name="Standard" style:family="paragraph">
      <style:text-properties style:font-name="Arial" style:font-name-complex="Arial"/>
    </style:style>
    <style:style style:name="P296" style:parent-style-name="Standard" style:family="paragraph">
      <style:text-properties style:font-name="Arial" style:font-name-complex="Arial"/>
    </style:style>
    <style:style style:name="T29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98" style:parent-style-name="Standardnípísmoodstavce" style:family="text">
      <style:text-properties style:font-name="Arial" style:font-name-complex="Arial"/>
    </style:style>
    <style:style style:name="T299" style:parent-style-name="Standardnípísmoodstavce" style:family="text">
      <style:text-properties style:font-name="Arial" style:font-name-complex="Arial"/>
    </style:style>
    <style:style style:name="P300" style:parent-style-name="Standard" style:family="paragraph">
      <style:text-properties style:font-name="Arial" style:font-name-complex="Arial"/>
    </style:style>
    <style:style style:name="P301" style:parent-style-name="Standard" style:family="paragraph">
      <style:text-properties style:font-name="Arial" style:font-name-complex="Arial"/>
    </style:style>
    <style:style style:name="T302" style:parent-style-name="Standardnípísmoodstavce" style:family="text">
      <style:text-properties style:font-name="Arial" style:font-name-complex="Arial"/>
    </style:style>
    <style:style style:name="T30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0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0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06" style:parent-style-name="Standardnípísmoodstavce" style:family="text">
      <style:text-properties style:font-name="Arial" style:font-name-complex="Arial"/>
    </style:style>
    <style:style style:name="T307" style:parent-style-name="Standardnípísmoodstavce" style:family="text">
      <style:text-properties style:font-name="Arial" style:font-name-complex="Arial"/>
    </style:style>
    <style:style style:name="T308" style:parent-style-name="Standardnípísmoodstavce" style:family="text">
      <style:text-properties style:font-name="Arial" style:font-name-complex="Arial"/>
    </style:style>
    <style:style style:name="P309" style:parent-style-name="Standard" style:family="paragraph">
      <style:text-properties style:font-name="Arial" style:font-name-complex="Arial"/>
    </style:style>
    <style:style style:name="P310" style:parent-style-name="Standard" style:family="paragraph">
      <style:text-properties style:font-name="Arial" style:font-name-complex="Arial"/>
    </style:style>
    <style:style style:name="T311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2" style:parent-style-name="Standardnípísmoodstavce" style:family="text">
      <style:text-properties style:font-name="Arial" style:font-name-complex="Arial"/>
    </style:style>
    <style:style style:name="P313" style:parent-style-name="Standard" style:family="paragraph">
      <style:text-properties style:font-name="Arial" style:font-name-complex="Arial"/>
    </style:style>
    <style:style style:name="T31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15" style:parent-style-name="Standardnípísmoodstavce" style:family="text">
      <style:text-properties style:font-name="Arial" style:font-name-complex="Arial"/>
    </style:style>
    <style:style style:name="P316" style:parent-style-name="Standard" style:family="paragraph">
      <style:text-properties style:font-name="Arial" style:font-name-complex="Arial"/>
    </style:style>
    <style:style style:name="P31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18" style:parent-style-name="Standard" style:family="paragraph">
      <style:text-properties style:font-name="Arial" style:font-name-complex="Arial"/>
    </style:style>
    <style:style style:name="T31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20" style:parent-style-name="Standardnípísmoodstavce" style:family="text">
      <style:text-properties style:font-name="Arial" style:font-name-complex="Arial"/>
    </style:style>
    <style:style style:name="P321" style:parent-style-name="Standard" style:family="paragraph">
      <style:text-properties style:font-name="Arial" style:font-name-complex="Arial"/>
    </style:style>
    <style:style style:name="P32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23" style:parent-style-name="Standard" style:family="paragraph">
      <style:text-properties style:font-name="Arial" style:font-name-complex="Arial"/>
    </style:style>
    <style:style style:name="P32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25" style:parent-style-name="Standard" style:family="paragraph">
      <style:text-properties style:font-name="Arial" style:font-name-complex="Arial"/>
    </style:style>
    <style:style style:name="P32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32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32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329" style:parent-style-name="Standard" style:family="paragraph">
      <style:text-properties style:font-name="Arial" style:font-name-asian="Wingdings" style:font-name-complex="Arial"/>
    </style:style>
    <style:style style:name="P330" style:parent-style-name="Standard" style:family="paragraph">
      <style:text-properties style:font-name="Arial" style:font-name-asian="Wingdings" style:font-name-complex="Arial"/>
    </style:style>
    <style:style style:name="P331" style:parent-style-name="Standard" style:family="paragraph">
      <style:text-properties style:font-name="Arial" style:font-name-asian="Wingdings" style:font-name-complex="Arial"/>
    </style:style>
    <style:style style:name="P332" style:parent-style-name="Standard" style:family="paragraph">
      <style:text-properties style:font-name="Arial" style:font-name-asian="Wingdings" style:font-name-complex="Arial"/>
    </style:style>
    <style:style style:name="P33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34" style:parent-style-name="Standard" style:family="paragraph">
      <style:text-properties style:font-name="Arial" fo:font-size="11pt" style:font-size-asian="11pt" style:font-size-complex="11pt"/>
    </style:style>
    <style:style style:name="P335" style:parent-style-name="Standard" style:family="paragraph">
      <style:text-properties style:font-name="Arial" fo:font-size="11pt" style:font-size-asian="11pt" style:font-size-complex="11pt"/>
    </style:style>
    <style:style style:name="T336" style:parent-style-name="Standardnípísmoodstavce" style:family="text">
      <style:text-properties style:font-name="Arial" fo:font-size="11pt" style:font-size-asian="11pt" style:font-size-complex="11pt"/>
    </style:style>
    <style:style style:name="T33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9" style:parent-style-name="Standardnípísmoodstavce" style:family="text">
      <style:text-properties style:font-name="Arial" fo:font-size="11pt" style:font-size-asian="11pt" style:font-size-complex="11pt"/>
    </style:style>
    <style:style style:name="P340" style:parent-style-name="Standard" style:family="paragraph">
      <style:text-properties style:font-name="Arial" fo:font-size="11pt" style:font-size-asian="11pt" style:font-size-complex="11pt"/>
    </style:style>
    <style:style style:name="P341" style:parent-style-name="Standard" style:family="paragraph">
      <style:text-properties style:font-name="Arial" fo:font-size="11pt" style:font-size-asian="11pt" style:font-size-complex="11pt"/>
    </style:style>
    <style:style style:name="T342" style:parent-style-name="Standardnípísmoodstavce" style:family="text">
      <style:text-properties style:font-name="Arial" fo:font-size="11pt" style:font-size-asian="11pt" style:font-size-complex="11pt"/>
    </style:style>
    <style:style style:name="T34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44" style:parent-style-name="Standardnípísmoodstavce" style:family="text">
      <style:text-properties style:font-name="Arial" fo:font-size="11pt" style:font-size-asian="11pt" style:font-size-complex="11pt"/>
    </style:style>
    <style:style style:name="T34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46" style:parent-style-name="Standardnípísmoodstavce" style:family="text">
      <style:text-properties style:font-name="Arial" fo:font-size="11pt" style:font-size-asian="11pt" style:font-size-complex="11pt"/>
    </style:style>
    <style:style style:name="T34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4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49" style:parent-style-name="Standard" style:family="paragraph">
      <style:text-properties style:font-name="Arial" fo:font-size="11pt" style:font-size-asian="11pt" style:font-size-complex="11pt"/>
    </style:style>
    <style:style style:name="P35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51" style:parent-style-name="Standard" style:family="paragraph">
      <style:text-properties style:font-name="Arial" fo:font-size="11pt" style:font-size-asian="11pt" style:font-size-complex="11pt"/>
    </style:style>
    <style:style style:name="P352" style:parent-style-name="Standard" style:family="paragraph">
      <style:text-properties style:font-name="Arial" fo:font-size="11pt" style:font-size-asian="11pt" style:font-size-complex="11pt"/>
    </style:style>
    <style:style style:name="P353" style:parent-style-name="Standard" style:family="paragraph">
      <style:text-properties style:font-name="Arial" fo:font-size="11pt" style:font-size-asian="11pt" style:font-size-complex="11pt"/>
    </style:style>
    <style:style style:name="P354" style:parent-style-name="Standard" style:family="paragraph">
      <style:text-properties style:font-name="Arial" fo:font-size="11pt" style:font-size-asian="11pt" style:font-size-complex="11pt"/>
    </style:style>
    <style:style style:name="P355" style:parent-style-name="Standard" style:family="paragraph">
      <style:text-properties style:font-name="Arial" fo:font-size="11pt" style:font-size-asian="11pt" style:font-size-complex="11pt"/>
    </style:style>
    <style:style style:name="P356" style:parent-style-name="Standard" style:family="paragraph">
      <style:text-properties style:font-name="Arial" fo:font-size="11pt" style:font-size-asian="11pt" style:font-size-complex="11pt"/>
    </style:style>
    <style:style style:name="P357" style:parent-style-name="Standard" style:family="paragraph">
      <style:text-properties style:font-name="Arial" fo:font-size="11pt" style:font-size-asian="11pt" style:font-size-complex="11pt"/>
    </style:style>
    <style:style style:name="P358" style:parent-style-name="Standard" style:family="paragraph">
      <style:text-properties style:font-name="Arial" fo:font-size="11pt" style:font-size-asian="11pt" style:font-size-complex="11pt"/>
    </style:style>
    <style:style style:name="P359" style:parent-style-name="Standard" style:family="paragraph">
      <style:text-properties style:font-name="Arial" fo:font-size="11pt" style:font-size-asian="11pt" style:font-size-complex="11pt"/>
    </style:style>
    <style:style style:name="P360" style:parent-style-name="Standard" style:family="paragraph">
      <style:text-properties style:font-name="Arial" fo:font-size="11pt" style:font-size-asian="11pt" style:font-size-complex="11pt"/>
    </style:style>
    <style:style style:name="P361" style:parent-style-name="Standard" style:family="paragraph">
      <style:text-properties style:font-name="Arial" fo:font-size="11pt" style:font-size-asian="11pt" style:font-size-complex="11pt"/>
    </style:style>
    <style:style style:name="P362" style:parent-style-name="Standard" style:family="paragraph">
      <style:text-properties style:font-name="Arial" fo:font-size="11pt" style:font-size-asian="11pt" style:font-size-complex="11pt"/>
    </style:style>
    <style:style style:name="P363" style:parent-style-name="Standard" style:family="paragraph">
      <style:text-properties style:font-name="Arial" fo:font-size="11pt" style:font-size-asian="11pt" style:font-size-complex="11pt"/>
    </style:style>
    <style:style style:name="T364" style:parent-style-name="Standardnípísmoodstavce" style:family="text">
      <style:text-properties style:font-name="Arial" fo:font-size="11pt" style:font-size-asian="11pt" style:font-size-complex="11pt"/>
    </style:style>
    <style:style style:name="T365" style:parent-style-name="Standardnípísmoodstavce" style:family="text">
      <style:text-properties style:font-name="Arial" fo:font-weight="bold" style:font-weight-asian="bold" style:font-weight-complex="bold" fo:color="#800000" fo:font-size="11pt" style:font-size-asian="11pt" style:font-size-complex="11pt"/>
    </style:style>
    <style:style style:name="T366" style:parent-style-name="Standardnípísmoodstavce" style:family="text">
      <style:text-properties style:font-name="Arial" fo:font-size="11pt" style:font-size-asian="11pt" style:font-size-complex="11pt"/>
    </style:style>
    <style:style style:name="T36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68" style:parent-style-name="Standardnípísmoodstavce" style:family="text">
      <style:text-properties style:font-name="Arial" fo:font-size="11pt" style:font-size-asian="11pt" style:font-size-complex="11pt"/>
    </style:style>
    <style:style style:name="T36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0" style:parent-style-name="Standardnípísmoodstavce" style:family="text">
      <style:text-properties style:font-name="Arial" fo:font-size="11pt" style:font-size-asian="11pt" style:font-size-complex="11pt"/>
    </style:style>
    <style:style style:name="T371" style:parent-style-name="Standardnípísmoodstavce" style:family="text">
      <style:text-properties style:font-name="Arial" fo:color="#800000" fo:font-size="11pt" style:font-size-asian="11pt" style:font-size-complex="11pt"/>
    </style:style>
    <style:style style:name="T372" style:parent-style-name="Standardnípísmoodstavce" style:family="text">
      <style:text-properties style:font-name="Arial" fo:font-size="11pt" style:font-size-asian="11pt" style:font-size-complex="11pt"/>
    </style:style>
    <style:style style:name="T373" style:parent-style-name="Standardnípísmoodstavce" style:family="text">
      <style:text-properties style:font-name="Arial" fo:font-weight="bold" style:font-weight-asian="bold" style:font-weight-complex="bold" fo:color="#800000" fo:font-size="11pt" style:font-size-asian="11pt" style:font-size-complex="11pt"/>
    </style:style>
    <style:style style:name="T374" style:parent-style-name="Standardnípísmoodstavce" style:family="text">
      <style:text-properties style:font-name="Arial" fo:font-size="11pt" style:font-size-asian="11pt" style:font-size-complex="11pt"/>
    </style:style>
    <style:style style:name="P375" style:parent-style-name="Standard" style:family="paragraph">
      <style:text-properties style:font-name="Arial" fo:font-size="11pt" style:font-size-asian="11pt" style:font-size-complex="11pt"/>
    </style:style>
    <style:style style:name="P376" style:parent-style-name="Standard" style:family="paragraph">
      <style:text-properties style:font-name="Arial" fo:font-size="11pt" style:font-size-asian="11pt" style:font-size-complex="11pt"/>
    </style:style>
    <style:style style:name="P377" style:parent-style-name="Standard" style:family="paragraph">
      <style:text-properties style:font-name="Arial" fo:font-size="11pt" style:font-size-asian="11pt" style:font-size-complex="11pt"/>
    </style:style>
    <style:style style:name="P378" style:parent-style-name="Standard" style:family="paragraph">
      <style:text-properties style:font-name="Arial" fo:font-size="11pt" style:font-size-asian="11pt" style:font-size-complex="11pt"/>
    </style:style>
    <style:style style:name="P379" style:parent-style-name="Standard" style:family="paragraph">
      <style:text-properties style:font-name="Arial" fo:font-size="11pt" style:font-size-asian="11pt" style:font-size-complex="11pt"/>
    </style:style>
    <style:style style:name="T380" style:parent-style-name="Standardnípísmoodstavce" style:family="text">
      <style:text-properties style:font-name="Arial" fo:font-weight="bold" style:font-weight-asian="bold" style:font-weight-complex="bold" fo:color="#800000" fo:font-size="11pt" style:font-size-asian="11pt" style:font-size-complex="11pt"/>
    </style:style>
    <style:style style:name="T381" style:parent-style-name="Standardnípísmoodstavce" style:family="text">
      <style:text-properties style:font-name="Arial" fo:color="#800000" fo:font-size="11pt" style:font-size-asian="11pt" style:font-size-complex="11pt"/>
    </style:style>
    <style:style style:name="P382" style:parent-style-name="Standard" style:family="paragraph">
      <style:text-properties style:font-name="Arial" fo:font-size="11pt" style:font-size-asian="11pt" style:font-size-complex="11pt"/>
    </style:style>
    <style:style style:name="P383" style:parent-style-name="Standard" style:family="paragraph">
      <style:text-properties style:font-name="Arial" fo:font-size="11pt" style:font-size-asian="11pt" style:font-size-complex="11pt"/>
    </style:style>
    <style:style style:name="P384" style:parent-style-name="Standard" style:family="paragraph">
      <style:text-properties style:font-name="Arial" fo:font-size="11pt" style:font-size-asian="11pt" style:font-size-complex="11pt"/>
    </style:style>
    <style:style style:name="P385" style:parent-style-name="Standard" style:family="paragraph">
      <style:text-properties style:font-name="Arial" fo:font-size="11pt" style:font-size-asian="11pt" style:font-size-complex="11pt"/>
    </style:style>
    <style:style style:name="P386" style:parent-style-name="Standard" style:family="paragraph">
      <style:text-properties style:font-name="Arial" fo:font-size="11pt" style:font-size-asian="11pt" style:font-size-complex="11pt"/>
    </style:style>
    <style:style style:name="T387" style:parent-style-name="Standardnípísmoodstavce" style:family="text">
      <style:text-properties style:font-name="Arial" fo:font-size="11pt" style:font-size-asian="11pt" style:font-size-complex="11pt"/>
    </style:style>
    <style:style style:name="T38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9" style:parent-style-name="Standardnípísmoodstavce" style:family="text">
      <style:text-properties style:font-name="Arial" fo:font-size="11pt" style:font-size-asian="11pt" style:font-size-complex="11pt"/>
    </style:style>
    <style:style style:name="T390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1" style:parent-style-name="Standardnípísmoodstavce" style:family="text">
      <style:text-properties style:font-name="Arial" fo:font-size="11pt" style:font-size-asian="11pt" style:font-size-complex="11pt"/>
    </style:style>
    <style:style style:name="T39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3" style:parent-style-name="Standardnípísmoodstavce" style:family="text">
      <style:text-properties style:font-name="Arial" fo:font-size="11pt" style:font-size-asian="11pt" style:font-size-complex="11pt"/>
    </style:style>
    <style:style style:name="T39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5" style:parent-style-name="Standardnípísmoodstavce" style:family="text">
      <style:text-properties style:font-name="Arial" fo:font-size="11pt" style:font-size-asian="11pt" style:font-size-complex="11pt"/>
    </style:style>
    <style:style style:name="P396" style:parent-style-name="Standard" style:family="paragraph">
      <style:text-properties style:font-name="Arial" fo:font-size="11pt" style:font-size-asian="11pt" style:font-size-complex="11pt"/>
    </style:style>
    <style:style style:name="P39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98" style:parent-style-name="Standard" style:family="paragraph">
      <style:text-properties style:font-name="Arial" fo:font-size="11pt" style:font-size-asian="11pt" style:font-size-complex="11pt"/>
    </style:style>
    <style:style style:name="P399" style:parent-style-name="Standard" style:family="paragraph">
      <style:text-properties style:font-name="Arial" fo:font-size="11pt" style:font-size-asian="11pt" style:font-size-complex="11pt"/>
    </style:style>
    <style:style style:name="P400" style:parent-style-name="Standard" style:family="paragraph">
      <style:text-properties style:font-name="Arial" fo:font-size="11pt" style:font-size-asian="11pt" style:font-size-complex="11pt"/>
    </style:style>
    <style:style style:name="P401" style:parent-style-name="Standard" style:family="paragraph">
      <style:text-properties style:font-name="Arial" fo:font-size="11pt" style:font-size-asian="11pt" style:font-size-complex="11pt"/>
    </style:style>
    <style:style style:name="P402" style:parent-style-name="Standard" style:family="paragraph">
      <style:text-properties style:font-name="Arial" fo:font-size="11pt" style:font-size-asian="11pt" style:font-size-complex="11pt"/>
    </style:style>
    <style:style style:name="P403" style:parent-style-name="Standard" style:family="paragraph">
      <style:text-properties style:font-name="Arial" fo:font-size="11pt" style:font-size-asian="11pt" style:font-size-complex="11pt"/>
    </style:style>
    <style:style style:name="P404" style:parent-style-name="Standard" style:family="paragraph">
      <style:text-properties style:font-name="Arial" fo:font-size="11pt" style:font-size-asian="11pt" style:font-size-complex="11pt"/>
    </style:style>
    <style:style style:name="P405" style:parent-style-name="Standard" style:family="paragraph">
      <style:text-properties style:font-name="Arial" fo:font-size="11pt" style:font-size-asian="11pt" style:font-size-complex="11pt"/>
    </style:style>
    <style:style style:name="P406" style:parent-style-name="Standard" style:family="paragraph">
      <style:text-properties style:font-name="Arial" fo:font-size="11pt" style:font-size-asian="11pt" style:font-size-complex="11pt"/>
    </style:style>
    <style:style style:name="T407" style:parent-style-name="Standardnípísmoodstavce" style:family="text">
      <style:text-properties style:font-name="Arial" fo:font-size="11pt" style:font-size-asian="11pt" style:font-size-complex="11pt"/>
    </style:style>
    <style:style style:name="T408" style:parent-style-name="Standardnípísmoodstavce" style:family="text">
      <style:text-properties style:font-name="Arial" fo:color="#800000" fo:font-size="11pt" style:font-size-asian="11pt" style:font-size-complex="11pt"/>
    </style:style>
    <style:style style:name="T409" style:parent-style-name="Standardnípísmoodstavce" style:family="text">
      <style:text-properties style:font-name="Arial" fo:font-size="11pt" style:font-size-asian="11pt" style:font-size-complex="11pt"/>
    </style:style>
    <style:style style:name="T410" style:parent-style-name="Standardnípísmoodstavce" style:family="text">
      <style:text-properties style:font-name="Arial" fo:color="#800000" fo:font-size="11pt" style:font-size-asian="11pt" style:font-size-complex="11pt"/>
    </style:style>
    <style:style style:name="T411" style:parent-style-name="Standardnípísmoodstavce" style:family="text">
      <style:text-properties style:font-name="Arial" fo:font-size="11pt" style:font-size-asian="11pt" style:font-size-complex="11pt"/>
    </style:style>
    <style:style style:name="T412" style:parent-style-name="Standardnípísmoodstavce" style:family="text">
      <style:text-properties style:font-name="Arial" fo:font-size="11pt" style:font-size-asian="11pt" style:font-size-complex="11pt"/>
    </style:style>
    <style:style style:name="T413" style:parent-style-name="Standardnípísmoodstavce" style:family="text">
      <style:text-properties style:font-name="Arial" fo:color="#800000" fo:font-size="11pt" style:font-size-asian="11pt" style:font-size-complex="11pt"/>
    </style:style>
    <style:style style:name="T414" style:parent-style-name="Standardnípísmoodstavce" style:family="text">
      <style:text-properties style:font-name="Arial" fo:font-size="11pt" style:font-size-asian="11pt" style:font-size-complex="11pt"/>
    </style:style>
    <style:style style:name="T415" style:parent-style-name="Standardnípísmoodstavce" style:family="text">
      <style:text-properties style:font-name="Arial" fo:font-size="11pt" style:font-size-asian="11pt" style:font-size-complex="11pt"/>
    </style:style>
    <style:style style:name="T416" style:parent-style-name="Standardnípísmoodstavce" style:family="text">
      <style:text-properties style:font-name="Arial" fo:font-size="11pt" style:font-size-asian="11pt" style:font-size-complex="11pt"/>
    </style:style>
    <style:style style:name="T417" style:parent-style-name="Standardnípísmoodstavce" style:family="text">
      <style:text-properties style:font-name="Arial" fo:color="#800000" fo:font-size="11pt" style:font-size-asian="11pt" style:font-size-complex="11pt"/>
    </style:style>
    <style:style style:name="P418" style:parent-style-name="Standard" style:family="paragraph">
      <style:text-properties style:font-name="Arial" fo:font-size="11pt" style:font-size-asian="11pt" style:font-size-complex="11pt"/>
    </style:style>
    <style:style style:name="P419" style:parent-style-name="Standard" style:family="paragraph">
      <style:text-properties style:font-name="Arial" fo:font-size="11pt" style:font-size-asian="11pt" style:font-size-complex="11pt"/>
    </style:style>
    <style:style style:name="T420" style:parent-style-name="Standardnípísmoodstavce" style:family="text">
      <style:text-properties style:font-name="Arial" fo:font-size="11pt" style:font-size-asian="11pt" style:font-size-complex="11pt"/>
    </style:style>
    <style:style style:name="T421" style:parent-style-name="Standardnípísmoodstavce" style:family="text">
      <style:text-properties style:font-name="Arial" fo:color="#800000" fo:font-size="11pt" style:font-size-asian="11pt" style:font-size-complex="11pt"/>
    </style:style>
    <style:style style:name="T422" style:parent-style-name="Standardnípísmoodstavce" style:family="text">
      <style:text-properties style:font-name="Arial" fo:font-size="11pt" style:font-size-asian="11pt" style:font-size-complex="11pt"/>
    </style:style>
    <style:style style:name="T423" style:parent-style-name="Standardnípísmoodstavce" style:family="text">
      <style:text-properties style:font-name="Arial" fo:font-size="11pt" style:font-size-asian="11pt" style:font-size-complex="11pt"/>
    </style:style>
    <style:style style:name="T424" style:parent-style-name="Standardnípísmoodstavce" style:family="text">
      <style:text-properties style:font-name="Arial" fo:color="#800000" fo:font-size="11pt" style:font-size-asian="11pt" style:font-size-complex="11pt"/>
    </style:style>
    <style:style style:name="T425" style:parent-style-name="Standardnípísmoodstavce" style:family="text">
      <style:text-properties style:font-name="Arial" fo:font-size="11pt" style:font-size-asian="11pt" style:font-size-complex="11pt"/>
    </style:style>
    <style:style style:name="T426" style:parent-style-name="Standardnípísmoodstavce" style:family="text">
      <style:text-properties style:font-name="Arial" fo:font-size="11pt" style:font-size-asian="11pt" style:font-size-complex="11pt"/>
    </style:style>
    <style:style style:name="P427" style:parent-style-name="Standard" style:family="paragraph">
      <style:text-properties style:font-name="Arial" fo:font-size="11pt" style:font-size-asian="11pt" style:font-size-complex="11pt"/>
    </style:style>
    <style:style style:name="T428" style:parent-style-name="Standardnípísmoodstavce" style:family="text">
      <style:text-properties style:font-name="Arial" fo:font-size="11pt" style:font-size-asian="11pt" style:font-size-complex="11pt"/>
    </style:style>
    <style:style style:name="T429" style:parent-style-name="Standardnípísmoodstavce" style:family="text">
      <style:text-properties style:font-name="Arial" fo:color="#800000" fo:font-size="11pt" style:font-size-asian="11pt" style:font-size-complex="11pt"/>
    </style:style>
    <style:style style:name="T430" style:parent-style-name="Standardnípísmoodstavce" style:family="text">
      <style:text-properties style:font-name="Arial" fo:font-size="11pt" style:font-size-asian="11pt" style:font-size-complex="11pt"/>
    </style:style>
    <style:style style:name="T431" style:parent-style-name="Standardnípísmoodstavce" style:family="text">
      <style:text-properties style:font-name="Arial" fo:font-size="11pt" style:font-size-asian="11pt" style:font-size-complex="11pt"/>
    </style:style>
    <style:style style:name="T432" style:parent-style-name="Standardnípísmoodstavce" style:family="text">
      <style:text-properties style:font-name="Arial" fo:color="#800000" fo:font-size="11pt" style:font-size-asian="11pt" style:font-size-complex="11pt"/>
    </style:style>
    <style:style style:name="T433" style:parent-style-name="Standardnípísmoodstavce" style:family="text">
      <style:text-properties style:font-name="Arial" fo:font-size="11pt" style:font-size-asian="11pt" style:font-size-complex="11pt"/>
    </style:style>
    <style:style style:name="T434" style:parent-style-name="Standardnípísmoodstavce" style:family="text">
      <style:text-properties style:font-name="Arial" fo:font-size="11pt" style:font-size-asian="11pt" style:font-size-complex="11pt"/>
    </style:style>
    <style:style style:name="T435" style:parent-style-name="Standardnípísmoodstavce" style:family="text">
      <style:text-properties style:font-name="Arial" fo:font-size="11pt" style:font-size-asian="11pt" style:font-size-complex="11pt"/>
    </style:style>
    <style:style style:name="T436" style:parent-style-name="Standardnípísmoodstavce" style:family="text">
      <style:text-properties style:font-name="Arial" fo:color="#800000" fo:font-size="11pt" style:font-size-asian="11pt" style:font-size-complex="11pt"/>
    </style:style>
    <style:style style:name="T437" style:parent-style-name="Standardnípísmoodstavce" style:family="text">
      <style:text-properties style:font-name="Arial" fo:font-size="11pt" style:font-size-asian="11pt" style:font-size-complex="11pt"/>
    </style:style>
    <style:style style:name="T438" style:parent-style-name="Standardnípísmoodstavce" style:family="text">
      <style:text-properties style:font-name="Arial" fo:font-size="11pt" style:font-size-asian="11pt" style:font-size-complex="11pt"/>
    </style:style>
    <style:style style:name="T439" style:parent-style-name="Standardnípísmoodstavce" style:family="text">
      <style:text-properties style:font-name="Arial" fo:color="#800000" fo:font-size="11pt" style:font-size-asian="11pt" style:font-size-complex="11pt"/>
    </style:style>
    <style:style style:name="T440" style:parent-style-name="Standardnípísmoodstavce" style:family="text">
      <style:text-properties style:font-name="Arial" fo:font-size="11pt" style:font-size-asian="11pt" style:font-size-complex="11pt"/>
    </style:style>
    <style:style style:name="P441" style:parent-style-name="Standard" style:family="paragraph">
      <style:text-properties style:font-name="Arial" fo:font-size="11pt" style:font-size-asian="11pt" style:font-size-complex="11pt"/>
    </style:style>
    <style:style style:name="P442" style:parent-style-name="Standard" style:family="paragraph">
      <style:text-properties style:font-name="Arial" fo:font-size="11pt" style:font-size-asian="11pt" style:font-size-complex="11pt"/>
    </style:style>
    <style:style style:name="P443" style:parent-style-name="Standard" style:family="paragraph">
      <style:text-properties style:font-name="Arial" fo:font-size="11pt" style:font-size-asian="11pt" style:font-size-complex="11pt"/>
    </style:style>
    <style:style style:name="P444" style:parent-style-name="Standard" style:family="paragraph">
      <style:text-properties style:font-name="Arial" fo:font-size="11pt" style:font-size-asian="11pt" style:font-size-complex="11pt"/>
    </style:style>
    <style:style style:name="P445" style:parent-style-name="Standard" style:family="paragraph">
      <style:text-properties style:font-name="Arial" fo:font-size="11pt" style:font-size-asian="11pt" style:font-size-complex="11pt"/>
    </style:style>
    <style:style style:name="P446" style:parent-style-name="Standard" style:family="paragraph">
      <style:text-properties style:font-name="Arial" fo:font-size="11pt" style:font-size-asian="11pt" style:font-size-complex="11pt"/>
    </style:style>
    <style:style style:name="P447" style:parent-style-name="Standard" style:family="paragraph">
      <style:text-properties style:font-name="Arial" fo:font-size="11pt" style:font-size-asian="11pt" style:font-size-complex="11pt"/>
    </style:style>
    <style:style style:name="P448" style:parent-style-name="Standard" style:family="paragraph">
      <style:text-properties style:font-name="Arial" fo:font-size="11pt" style:font-size-asian="11pt" style:font-size-complex="11pt"/>
    </style:style>
    <style:style style:name="P449" style:parent-style-name="Standard" style:family="paragraph">
      <style:text-properties style:font-name="Arial" fo:font-size="11pt" style:font-size-asian="11pt" style:font-size-complex="11pt"/>
    </style:style>
    <style:style style:name="P450" style:parent-style-name="Standard" style:family="paragraph">
      <style:text-properties style:font-name="Arial" fo:font-size="11pt" style:font-size-asian="11pt" style:font-size-complex="11pt"/>
    </style:style>
    <style:style style:name="P451" style:parent-style-name="Standard" style:family="paragraph">
      <style:text-properties style:font-name="Arial" fo:font-size="11pt" style:font-size-asian="11pt" style:font-size-complex="11pt"/>
    </style:style>
    <style:style style:name="P452" style:parent-style-name="Standard" style:family="paragraph">
      <style:text-properties style:font-name="Arial" fo:font-size="11pt" style:font-size-asian="11pt" style:font-size-complex="11pt"/>
    </style:style>
    <style:style style:name="P453" style:parent-style-name="Standard" style:family="paragraph">
      <style:text-properties style:font-name="Arial" fo:font-size="11pt" style:font-size-asian="11pt" style:font-size-complex="11pt"/>
    </style:style>
    <style:style style:name="T454" style:parent-style-name="Standardnípísmoodstavce" style:family="text">
      <style:text-properties style:font-name="Arial" fo:font-size="11pt" style:font-size-asian="11pt" style:font-size-complex="11pt"/>
    </style:style>
    <style:style style:name="T455" style:parent-style-name="Standardnípísmoodstavce" style:family="text">
      <style:text-properties style:font-name="Arial" fo:color="#800000" fo:font-size="11pt" style:font-size-asian="11pt" style:font-size-complex="11pt"/>
    </style:style>
    <style:style style:name="T456" style:parent-style-name="Standardnípísmoodstavce" style:family="text">
      <style:text-properties style:font-name="Arial" fo:color="#800000" fo:font-size="11pt" style:font-size-asian="11pt" style:font-size-complex="11pt"/>
    </style:style>
    <style:style style:name="T457" style:parent-style-name="Standardnípísmoodstavce" style:family="text">
      <style:text-properties style:font-name="Arial" fo:font-size="11pt" style:font-size-asian="11pt" style:font-size-complex="11pt"/>
    </style:style>
    <style:style style:name="T45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59" style:parent-style-name="Standardnípísmoodstavce" style:family="text">
      <style:text-properties style:font-name="Arial" fo:font-weight="bold" style:font-weight-asian="bold" style:font-weight-complex="bold" fo:color="#800000" fo:font-size="11pt" style:font-size-asian="11pt" style:font-size-complex="11pt"/>
    </style:style>
    <style:style style:name="T460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61" style:parent-style-name="Standardnípísmoodstavce" style:family="text">
      <style:text-properties style:font-name="Arial" fo:font-weight="bold" style:font-weight-asian="bold" style:font-weight-complex="bold" fo:color="#800000" fo:font-size="11pt" style:font-size-asian="11pt" style:font-size-complex="11pt"/>
    </style:style>
    <style:style style:name="P462" style:parent-style-name="Standard" style:family="paragraph">
      <style:text-properties style:font-name="Arial" fo:font-size="11pt" style:font-size-asian="11pt" style:font-size-complex="11pt"/>
    </style:style>
    <style:style style:name="P463" style:parent-style-name="Standard" style:family="paragraph">
      <style:text-properties style:font-name="Arial" fo:font-size="11pt" style:font-size-asian="11pt" style:font-size-complex="11pt"/>
    </style:style>
    <style:style style:name="T464" style:parent-style-name="Standardnípísmoodstavce" style:family="text">
      <style:text-properties style:font-name="Arial" fo:font-size="11pt" style:font-size-asian="11pt" style:font-size-complex="11pt"/>
    </style:style>
    <style:style style:name="T465" style:parent-style-name="Standardnípísmoodstavce" style:family="text">
      <style:text-properties style:font-name="Arial" fo:color="#800000" fo:font-size="11pt" style:font-size-asian="11pt" style:font-size-complex="11pt"/>
    </style:style>
    <style:style style:name="T466" style:parent-style-name="Standardnípísmoodstavce" style:family="text">
      <style:text-properties style:font-name="Arial" fo:font-size="11pt" style:font-size-asian="11pt" style:font-size-complex="11pt"/>
    </style:style>
    <style:style style:name="T467" style:parent-style-name="Standardnípísmoodstavce" style:family="text">
      <style:text-properties style:font-name="Arial" fo:font-size="11pt" style:font-size-asian="11pt" style:font-size-complex="11pt"/>
    </style:style>
    <style:style style:name="P468" style:parent-style-name="Standard" style:family="paragraph">
      <style:text-properties style:font-name="Arial" fo:font-size="11pt" style:font-size-asian="11pt" style:font-size-complex="11pt"/>
    </style:style>
    <style:style style:name="P469" style:parent-style-name="Standard" style:family="paragraph">
      <style:text-properties style:font-name="Arial" fo:font-size="11pt" style:font-size-asian="11pt" style:font-size-complex="11pt"/>
    </style:style>
    <style:style style:name="T470" style:parent-style-name="Standardnípísmoodstavce" style:family="text">
      <style:text-properties style:font-name="Arial" fo:font-size="11pt" style:font-size-asian="11pt" style:font-size-complex="11pt"/>
    </style:style>
    <style:style style:name="T471" style:parent-style-name="Standardnípísmoodstavce" style:family="text">
      <style:text-properties style:font-name="Arial" fo:color="#800000" fo:font-size="11pt" style:font-size-asian="11pt" style:font-size-complex="11pt"/>
    </style:style>
    <style:style style:name="T472" style:parent-style-name="Standardnípísmoodstavce" style:family="text">
      <style:text-properties style:font-name="Arial" fo:font-size="11pt" style:font-size-asian="11pt" style:font-size-complex="11pt"/>
    </style:style>
    <style:style style:name="P473" style:parent-style-name="Standard" style:family="paragraph">
      <style:text-properties style:font-name="Arial" fo:font-size="11pt" style:font-size-asian="11pt" style:font-size-complex="11pt"/>
    </style:style>
    <style:style style:name="T474" style:parent-style-name="Standardnípísmoodstavce" style:family="text">
      <style:text-properties style:font-name="Arial" fo:font-size="11pt" style:font-size-asian="11pt" style:font-size-complex="11pt"/>
    </style:style>
    <style:style style:name="T475" style:parent-style-name="Standardnípísmoodstavce" style:family="text">
      <style:text-properties style:font-name="Arial" fo:color="#800000" fo:font-size="11pt" style:font-size-asian="11pt" style:font-size-complex="11pt"/>
    </style:style>
    <style:style style:name="P476" style:parent-style-name="Standard" style:family="paragraph">
      <style:text-properties style:font-name="Arial" fo:font-size="11pt" style:font-size-asian="11pt" style:font-size-complex="11pt"/>
    </style:style>
    <style:style style:name="P477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478" style:parent-style-name="Standardnípísmoodstavce" style:family="text">
      <style:text-properties style:font-name="Arial" style:font-name-asian="Wingdings" style:font-name-complex="Arial"/>
    </style:style>
    <style:style style:name="T479" style:parent-style-name="Standardnípísmoodstavce" style:family="text">
      <style:text-properties fo:font-weight="bold" style:font-weight-asian="bold" fo:font-size="14pt" style:font-size-asian="14pt" style:font-size-complex="14pt" fo:background-color="#FFFF00"/>
    </style:style>
    <style:style style:name="P480" style:parent-style-name="Standard" style:family="paragraph">
      <style:text-properties fo:font-weight="bold" style:font-weight-asian="bold" fo:font-size="14pt" style:font-size-asian="14pt" style:font-size-complex="14pt"/>
    </style:style>
    <style:style style:name="P48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fo:background-color="#FFFF00"/>
    </style:style>
    <style:style style:name="T483" style:parent-style-name="Standardnípísmoodstavce" style:family="text">
      <style:text-properties fo:font-size="14pt" style:font-size-asian="14pt" style:font-size-complex="14pt"/>
    </style:style>
    <style:style style:name="T484" style:parent-style-name="Standardnípísmoodstavce" style:family="text">
      <style:text-properties fo:font-size="14pt" style:font-size-asian="14pt" style:font-size-complex="14pt"/>
    </style:style>
    <style:style style:name="T485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fo:background-color="#FFFF00"/>
    </style:style>
    <style:style style:name="T486" style:parent-style-name="Standardnípísmoodstavce" style:family="text">
      <style:text-properties fo:font-size="14pt" style:font-size-asian="14pt" style:font-size-complex="14pt" fo:background-color="#FFFF00"/>
    </style:style>
    <style:style style:name="T487" style:parent-style-name="Standardnípísmoodstavce" style:family="text">
      <style:text-properties fo:font-size="14pt" style:font-size-asian="14pt" style:font-size-complex="14pt"/>
    </style:style>
    <style:style style:name="P488" style:parent-style-name="Standard" style:family="paragraph">
      <style:text-properties fo:font-size="14pt" style:font-size-asian="14pt" style:font-size-complex="14pt"/>
    </style:style>
    <style:style style:name="P489" style:parent-style-name="Standard" style:family="paragraph">
      <style:text-properties fo:font-size="14pt" style:font-size-asian="14pt" style:font-size-complex="14pt"/>
    </style:style>
    <style:style style:name="T490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491" style:parent-style-name="Standardnípísmoodstavce" style:family="text">
      <style:text-properties fo:font-size="14pt" style:font-size-asian="14pt" style:font-size-complex="14pt"/>
    </style:style>
    <style:style style:name="P492" style:parent-style-name="Standard" style:family="paragraph">
      <style:text-properties fo:font-size="14pt" style:font-size-asian="14pt" style:font-size-complex="14pt"/>
    </style:style>
    <style:style style:name="T493" style:parent-style-name="Standardnípísmoodstavce" style:family="text">
      <style:text-properties fo:font-size="14pt" style:font-size-asian="14pt" style:font-size-complex="14pt"/>
    </style:style>
    <style:style style:name="T494" style:parent-style-name="Standardnípísmoodstavce" style:family="text">
      <style:text-properties fo:font-size="14pt" style:font-size-asian="14pt" style:font-size-complex="14pt"/>
    </style:style>
    <style:style style:name="T495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496" style:parent-style-name="Standardnípísmoodstavce" style:family="text">
      <style:text-properties fo:font-size="14pt" style:font-size-asian="14pt" style:font-size-complex="14pt"/>
    </style:style>
    <style:style style:name="P497" style:parent-style-name="Standard" style:family="paragraph">
      <style:text-properties fo:font-size="14pt" style:font-size-asian="14pt" style:font-size-complex="14pt"/>
    </style:style>
    <style:style style:name="P49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9" style:parent-style-name="Standard" style:family="paragraph">
      <style:text-properties fo:font-size="14pt" style:font-size-asian="14pt" style:font-size-complex="14pt"/>
    </style:style>
    <style:style style:name="T500" style:parent-style-name="Standardnípísmoodstavce" style:family="text">
      <style:text-properties fo:font-size="14pt" style:font-size-asian="14pt" style:font-size-complex="14pt"/>
    </style:style>
    <style:style style:name="T501" style:parent-style-name="Standardnípísmoodstavce" style:family="text">
      <style:text-properties fo:font-style="italic" style:font-style-asian="italic" fo:font-size="14pt" style:font-size-asian="14pt" style:font-size-complex="14pt" fo:background-color="#FFFF00"/>
    </style:style>
    <style:style style:name="T502" style:parent-style-name="Standardnípísmoodstavce" style:family="text">
      <style:text-properties fo:font-size="14pt" style:font-size-asian="14pt" style:font-size-complex="14pt" fo:background-color="#FFFF00"/>
    </style:style>
    <style:style style:name="P503" style:parent-style-name="Standard" style:family="paragraph">
      <style:text-properties fo:font-size="14pt" style:font-size-asian="14pt" style:font-size-complex="14pt"/>
    </style:style>
    <style:style style:name="P504" style:parent-style-name="Standard" style:family="paragraph">
      <style:text-properties fo:font-size="14pt" style:font-size-asian="14pt" style:font-size-complex="14pt"/>
    </style:style>
    <style:style style:name="P505" style:parent-style-name="Standard" style:family="paragraph">
      <style:text-properties fo:font-size="14pt" style:font-size-asian="14pt" style:font-size-complex="14pt"/>
    </style:style>
    <style:style style:name="P50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Standardnípísmoodstavce" style:family="text">
      <style:text-properties fo:font-size="14pt" style:font-size-asian="14pt" style:font-size-complex="14pt"/>
    </style:style>
    <style:style style:name="T508" style:parent-style-name="Standardnípísmoodstavce" style:family="text">
      <style:text-properties fo:font-size="14pt" style:font-size-asian="14pt" style:font-size-complex="14pt" fo:background-color="#FFFF00"/>
    </style:style>
    <style:style style:name="P509" style:parent-style-name="Standard" style:family="paragraph">
      <style:text-properties fo:font-size="14pt" style:font-size-asian="14pt" style:font-size-complex="14pt"/>
    </style:style>
    <style:style style:name="P510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Standardnípísmoodstavce" style:family="text">
      <style:text-properties fo:font-size="14pt" style:font-size-asian="14pt" style:font-size-complex="14pt"/>
    </style:style>
    <style:style style:name="T512" style:parent-style-name="Standardnípísmoodstavce" style:family="text">
      <style:text-properties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13" style:parent-style-name="Standardnípísmoodstavce" style:family="text">
      <style:text-properties fo:font-size="14pt" style:font-size-asian="14pt" style:font-size-complex="14pt"/>
    </style:style>
    <style:style style:name="T514" style:parent-style-name="Standardnípísmoodstavce" style:family="text">
      <style:text-properties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15" style:parent-style-name="Standardnípísmoodstavce" style:family="text">
      <style:text-properties fo:font-size="14pt" style:font-size-asian="14pt" style:font-size-complex="14pt" fo:background-color="#FFFF00"/>
    </style:style>
    <style:style style:name="P516" style:parent-style-name="Standard" style:family="paragraph">
      <style:text-properties fo:font-size="14pt" style:font-size-asian="14pt" style:font-size-complex="14pt"/>
    </style:style>
    <style:style style:name="T517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Standardnípísmoodstavce" style:family="text">
      <style:text-properties fo:font-size="14pt" style:font-size-asian="14pt" style:font-size-complex="14pt"/>
    </style:style>
    <style:style style:name="P520" style:parent-style-name="Standard" style:family="paragraph">
      <style:text-properties fo:font-size="14pt" style:font-size-asian="14pt" style:font-size-complex="14pt"/>
    </style:style>
    <style:style style:name="T521" style:parent-style-name="Standardnípísmoodstavce" style:family="text">
      <style:text-properties fo:font-size="14pt" style:font-size-asian="14pt" style:font-size-complex="14pt"/>
    </style:style>
    <style:style style:name="T522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523" style:parent-style-name="Standardnípísmoodstavce" style:family="text">
      <style:text-properties fo:font-style="italic" style:font-style-asian="italic" fo:font-size="14pt" style:font-size-asian="14pt" style:font-size-complex="14pt" fo:background-color="#FFFF00"/>
    </style:style>
    <style:style style:name="T524" style:parent-style-name="Standardnípísmoodstavce" style:family="text">
      <style:text-properties fo:font-size="14pt" style:font-size-asian="14pt" style:font-size-complex="14pt"/>
    </style:style>
    <style:style style:name="T525" style:parent-style-name="Standardnípísmoodstavce" style:family="text">
      <style:text-properties fo:font-size="14pt" style:font-size-asian="14pt" style:font-size-complex="14pt"/>
    </style:style>
    <style:style style:name="T526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P527" style:parent-style-name="Standard" style:family="paragraph">
      <style:text-properties fo:font-style="italic" style:font-style-asian="italic" fo:font-size="14pt" style:font-size-asian="14pt" style:font-size-complex="14pt"/>
    </style:style>
    <style:style style:name="P528" style:parent-style-name="Standard" style:family="paragraph">
      <style:text-properties fo:font-size="14pt" style:font-size-asian="14pt" style:font-size-complex="14pt"/>
    </style:style>
    <style:style style:name="T52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30" style:parent-style-name="Standardnípísmoodstavce" style:family="text">
      <style:text-properties fo:font-weight="bold" style:font-weight-asian="bold" fo:font-size="14pt" style:font-size-asian="14pt" style:font-size-complex="14pt" fo:background-color="#FFFF00"/>
    </style:style>
    <style:style style:name="T531" style:parent-style-name="Standardnípísmoodstavce" style:family="text">
      <style:text-properties fo:font-style="italic" style:font-style-asian="italic" fo:font-size="14pt" style:font-size-asian="14pt" style:font-size-complex="14pt" fo:background-color="#FFFF00"/>
    </style:style>
    <style:style style:name="T532" style:parent-style-name="Standardnípísmoodstavce" style:family="text">
      <style:text-properties fo:font-style="italic" style:font-style-asian="italic" fo:font-size="14pt" style:font-size-asian="14pt" style:font-size-complex="14pt" fo:background-color="#FFFF00"/>
    </style:style>
    <style:style style:name="P533" style:parent-style-name="Standard" style:family="paragraph">
      <style:text-properties fo:font-style="italic" style:font-style-asian="italic" fo:font-size="14pt" style:font-size-asian="14pt" style:font-size-complex="14pt"/>
    </style:style>
    <style:style style:name="T534" style:parent-style-name="Standardnípísmoodstavce" style:family="text">
      <style:text-properties fo:font-size="14pt" style:font-size-asian="14pt" style:font-size-complex="14pt"/>
    </style:style>
    <style:style style:name="T535" style:parent-style-name="Standardnípísmoodstavce" style:family="text">
      <style:text-properties fo:font-style="italic" style:font-style-asian="italic" fo:font-size="14pt" style:font-size-asian="14pt" style:font-size-complex="14pt" fo:background-color="#FFFF00"/>
    </style:style>
    <style:style style:name="T536" style:parent-style-name="Standardnípísmoodstavce" style:family="text">
      <style:text-properties fo:font-style="italic" style:font-style-asian="italic" fo:font-size="14pt" style:font-size-asian="14pt" style:font-size-complex="14pt" fo:background-color="#FFFF00"/>
    </style:style>
    <style:style style:name="T537" style:parent-style-name="Standardnípísmoodstavce" style:family="text">
      <style:text-properties fo:font-size="14pt" style:font-size-asian="14pt" style:font-size-complex="14pt" fo:background-color="#FFFF00"/>
    </style:style>
    <style:style style:name="T538" style:parent-style-name="Standardnípísmoodstavce" style:family="text">
      <style:text-properties fo:font-size="14pt" style:font-size-asian="14pt" style:font-size-complex="14pt" fo:background-color="#FFFF00"/>
    </style:style>
    <style:style style:name="T539" style:parent-style-name="Standardnípísmoodstavce" style:family="text">
      <style:text-properties fo:font-style="italic" style:font-style-asian="italic" fo:font-size="14pt" style:font-size-asian="14pt" style:font-size-complex="14pt" fo:background-color="#FFFF00"/>
    </style:style>
    <style:style style:name="T540" style:parent-style-name="Standardnípísmoodstavce" style:family="text">
      <style:text-properties fo:font-size="14pt" style:font-size-asian="14pt" style:font-size-complex="14pt" fo:background-color="#FFFF00"/>
    </style:style>
    <style:style style:name="P541" style:parent-style-name="Standard" style:family="paragraph">
      <style:text-properties fo:font-size="14pt" style:font-size-asian="14pt" style:font-size-complex="14pt"/>
    </style:style>
    <style:style style:name="T542" style:parent-style-name="Standardnípísmoodstavce" style:family="text">
      <style:text-properties fo:font-size="14pt" style:font-size-asian="14pt" style:font-size-complex="14pt"/>
    </style:style>
    <style:style style:name="T543" style:parent-style-name="Standardnípísmoodstavce" style:family="text">
      <style:text-properties fo:font-size="14pt" style:font-size-asian="14pt" style:font-size-complex="14pt"/>
    </style:style>
    <style:style style:name="T544" style:parent-style-name="Standardnípísmoodstavce" style:family="text">
      <style:text-properties fo:font-style="italic" style:font-style-asian="italic" fo:font-size="14pt" style:font-size-asian="14pt" style:font-size-complex="14pt" fo:background-color="#FFFF00"/>
    </style:style>
    <style:style style:name="T545" style:parent-style-name="Standardnípísmoodstavce" style:family="text">
      <style:text-properties fo:font-style="italic" style:font-style-asian="italic" fo:font-size="14pt" style:font-size-asian="14pt" style:font-size-complex="14pt" fo:background-color="#FFFF00"/>
    </style:style>
    <style:style style:name="T546" style:parent-style-name="Standardnípísmoodstavce" style:family="text">
      <style:text-properties fo:font-style="italic" style:font-style-asian="italic" fo:font-size="14pt" style:font-size-asian="14pt" style:font-size-complex="14pt" fo:background-color="#FFFF00"/>
    </style:style>
    <style:style style:name="P547" style:parent-style-name="Standard" style:family="paragraph">
      <style:text-properties fo:font-style="italic" style:font-style-asian="italic" fo:font-size="14pt" style:font-size-asian="14pt" style:font-size-complex="14pt"/>
    </style:style>
    <style:style style:name="T548" style:parent-style-name="Standardnípísmoodstavce" style:family="text">
      <style:text-properties fo:font-size="14pt" style:font-size-asian="14pt" style:font-size-complex="14pt"/>
    </style:style>
    <style:style style:name="T549" style:parent-style-name="Standardnípísmoodstavce" style:family="text">
      <style:text-properties fo:font-style="italic" style:font-style-asian="italic" fo:font-size="14pt" style:font-size-asian="14pt" style:font-size-complex="14pt" fo:background-color="#FFFF00"/>
    </style:style>
    <style:style style:name="T550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551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P552" style:parent-style-name="Standard" style:family="paragraph">
      <style:text-properties fo:font-style="italic" style:font-style-asian="italic" fo:font-size="14pt" style:font-size-asian="14pt" style:font-size-complex="14pt"/>
    </style:style>
    <style:style style:name="T553" style:parent-style-name="Standardnípísmoodstavce" style:family="text">
      <style:text-properties fo:font-size="14pt" style:font-size-asian="14pt" style:font-size-complex="14pt"/>
    </style:style>
    <style:style style:name="T554" style:parent-style-name="Standardnípísmoodstavce" style:family="text">
      <style:text-properties fo:font-size="14pt" style:font-size-asian="14pt" style:font-size-complex="14pt" fo:background-color="#FFFF00"/>
    </style:style>
    <style:style style:name="T555" style:parent-style-name="Standardnípísmoodstavce" style:family="text">
      <style:text-properties fo:font-size="14pt" style:font-size-asian="14pt" style:font-size-complex="14pt"/>
    </style:style>
    <style:style style:name="T556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557" style:parent-style-name="Standardnípísmoodstavce" style:family="text">
      <style:text-properties fo:font-size="14pt" style:font-size-asian="14pt" style:font-size-complex="14pt"/>
    </style:style>
    <style:style style:name="P558" style:parent-style-name="Standard" style:family="paragraph">
      <style:text-properties fo:font-size="14pt" style:font-size-asian="14pt" style:font-size-complex="14pt"/>
    </style:style>
    <style:style style:name="P559" style:parent-style-name="Standard" style:family="paragraph">
      <style:paragraph-properties>
        <style:tab-stops>
          <style:tab-stop style:type="left" style:position="3.9791in"/>
        </style:tab-stops>
      </style:paragraph-properties>
    </style:style>
    <style:style style:name="T560" style:parent-style-name="Standardnípísmoodstavce" style:family="text">
      <style:text-properties fo:font-size="14pt" style:font-size-asian="14pt" style:font-size-complex="14pt"/>
    </style:style>
    <style:style style:name="T561" style:parent-style-name="Standardnípísmoodstavce" style:family="text">
      <style:text-properties fo:font-style="italic" style:font-style-asian="italic" fo:font-size="14pt" style:font-size-asian="14pt" style:font-size-complex="14pt" fo:background-color="#FFFF00"/>
    </style:style>
    <style:style style:name="T562" style:parent-style-name="Standardnípísmoodstavce" style:family="text">
      <style:text-properties fo:font-size="14pt" style:font-size-asian="14pt" style:font-size-complex="14pt" fo:background-color="#FFFF00"/>
    </style:style>
    <style:style style:name="T563" style:parent-style-name="Standardnípísmoodstavce" style:family="text">
      <style:text-properties fo:font-size="14pt" style:font-size-asian="14pt" style:font-size-complex="14pt" fo:background-color="#FFFF00"/>
    </style:style>
    <style:style style:name="T564" style:parent-style-name="Standardnípísmoodstavce" style:family="text">
      <style:text-properties fo:font-size="14pt" style:font-size-asian="14pt" style:font-size-complex="14pt"/>
    </style:style>
    <style:style style:name="T565" style:parent-style-name="Standardnípísmoodstavce" style:family="text">
      <style:text-properties fo:font-size="14pt" style:font-size-asian="14pt" style:font-size-complex="14pt"/>
    </style:style>
    <style:style style:name="T566" style:parent-style-name="Standardnípísmoodstavce" style:family="text">
      <style:text-properties fo:font-style="italic" style:font-style-asian="italic" fo:font-size="14pt" style:font-size-asian="14pt" style:font-size-complex="14pt" fo:background-color="#FFFF00"/>
    </style:style>
    <style:style style:name="T567" style:parent-style-name="Standardnípísmoodstavce" style:family="text">
      <style:text-properties fo:font-size="14pt" style:font-size-asian="14pt" style:font-size-complex="14pt" fo:background-color="#FFFF00"/>
    </style:style>
    <style:style style:name="T568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569" style:parent-style-name="Standardnípísmoodstavce" style:family="text">
      <style:text-properties fo:font-size="14pt" style:font-size-asian="14pt" style:font-size-complex="14pt"/>
    </style:style>
    <style:style style:name="P570" style:parent-style-name="Standard" style:family="paragraph">
      <style:text-properties fo:font-size="14pt" style:font-size-asian="14pt" style:font-size-complex="14pt"/>
    </style:style>
    <style:style style:name="T571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Standardnípísmoodstavce" style:family="text">
      <style:text-properties fo:font-size="14pt" style:font-size-asian="14pt" style:font-size-complex="14pt"/>
    </style:style>
    <style:style style:name="P573" style:parent-style-name="Standard" style:family="paragraph">
      <style:text-properties fo:font-size="14pt" style:font-size-asian="14pt" style:font-size-complex="14pt"/>
    </style:style>
    <style:style style:name="T574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fo:background-color="#FFFF00"/>
    </style:style>
    <style:style style:name="T575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576" style:parent-style-name="Standardnípísmoodstavce" style:family="text">
      <style:text-properties fo:font-size="14pt" style:font-size-asian="14pt" style:font-size-complex="14pt"/>
    </style:style>
    <style:style style:name="T577" style:parent-style-name="Standardnípísmoodstavce" style:family="text">
      <style:text-properties fo:font-size="14pt" style:font-size-asian="14pt" style:font-size-complex="14pt" fo:background-color="#FFFF00"/>
    </style:style>
    <style:style style:name="T578" style:parent-style-name="Standardnípísmoodstavce" style:family="text">
      <style:text-properties fo:font-weight="bold" style:font-weight-asian="bold" fo:font-size="14pt" style:font-size-asian="14pt" style:font-size-complex="14pt" fo:background-color="#FFFF00"/>
    </style:style>
    <style:style style:name="T579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fo:background-color="#FFFF00"/>
    </style:style>
    <style:style style:name="T580" style:parent-style-name="Standardnípísmoodstavce" style:family="text">
      <style:text-properties fo:font-size="14pt" style:font-size-asian="14pt" style:font-size-complex="14pt" fo:background-color="#FFFF00"/>
    </style:style>
    <style:style style:name="T581" style:parent-style-name="Standardnípísmoodstavce" style:family="text">
      <style:text-properties fo:font-size="14pt" style:font-size-asian="14pt" style:font-size-complex="14pt" fo:background-color="#FFFF00"/>
    </style:style>
    <style:style style:name="T582" style:parent-style-name="Standardnípísmoodstavce" style:family="text">
      <style:text-properties fo:font-size="14pt" style:font-size-asian="14pt" style:font-size-complex="14pt" fo:background-color="#FFFF00"/>
    </style:style>
    <style:style style:name="T583" style:parent-style-name="Standardnípísmoodstavce" style:family="text">
      <style:text-properties fo:font-size="14pt" style:font-size-asian="14pt" style:font-size-complex="14pt"/>
    </style:style>
    <style:style style:name="P584" style:parent-style-name="Standard" style:family="paragraph">
      <style:text-properties fo:font-size="14pt" style:font-size-asian="14pt" style:font-size-complex="14pt"/>
    </style:style>
    <style:style style:name="P585" style:parent-style-name="Standard" style:family="paragraph">
      <style:text-properties fo:font-size="14pt" style:font-size-asian="14pt" style:font-size-complex="14pt"/>
    </style:style>
    <style:style style:name="T58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Standardnípísmoodstavce" style:family="text">
      <style:text-properties fo:font-size="14pt" style:font-size-asian="14pt" style:font-size-complex="14pt"/>
    </style:style>
    <style:style style:name="P588" style:parent-style-name="Standard" style:family="paragraph">
      <style:text-properties fo:font-size="14pt" style:font-size-asian="14pt" style:font-size-complex="14pt"/>
    </style:style>
    <style:style style:name="P589" style:parent-style-name="Standard" style:family="paragraph">
      <style:text-properties fo:font-size="14pt" style:font-size-asian="14pt" style:font-size-complex="14pt"/>
    </style:style>
    <style:style style:name="P590" style:parent-style-name="Standard" style:family="paragraph">
      <style:text-properties fo:font-size="14pt" style:font-size-asian="14pt" style:font-size-complex="14pt"/>
    </style:style>
    <style:style style:name="P591" style:parent-style-name="Standard" style:family="paragraph">
      <style:text-properties fo:font-size="14pt" style:font-size-asian="14pt" style:font-size-complex="14pt"/>
    </style:style>
    <style:style style:name="P592" style:parent-style-name="Standard" style:family="paragraph">
      <style:text-properties fo:font-size="14pt" style:font-size-asian="14pt" style:font-size-complex="14pt"/>
    </style:style>
    <style:style style:name="P593" style:parent-style-name="Standard" style:family="paragraph">
      <style:text-properties fo:font-size="14pt" style:font-size-asian="14pt" style:font-size-complex="14pt"/>
    </style:style>
    <style:style style:name="P594" style:parent-style-name="Standard" style:family="paragraph">
      <style:text-properties fo:font-size="14pt" style:font-size-asian="14pt" style:font-size-complex="14pt"/>
    </style:style>
    <style:style style:name="P595" style:parent-style-name="Standard" style:family="paragraph">
      <style:text-properties fo:font-size="14pt" style:font-size-asian="14pt" style:font-size-complex="14pt"/>
    </style:style>
    <style:style style:name="P59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8" style:parent-style-name="Standard" style:family="paragraph">
      <style:text-properties fo:font-size="14pt" style:font-size-asian="14pt" style:font-size-complex="14pt"/>
    </style:style>
    <style:style style:name="P599" style:parent-style-name="Standard" style:family="paragraph">
      <style:text-properties fo:font-size="14pt" style:font-size-asian="14pt" style:font-size-complex="14pt"/>
    </style:style>
    <style:style style:name="P600" style:parent-style-name="Standard" style:family="paragraph">
      <style:text-properties fo:font-size="14pt" style:font-size-asian="14pt" style:font-size-complex="14pt"/>
    </style:style>
    <style:style style:name="P601" style:parent-style-name="Standard" style:family="paragraph">
      <style:text-properties fo:font-size="14pt" style:font-size-asian="14pt" style:font-size-complex="14pt"/>
    </style:style>
    <style:style style:name="P602" style:parent-style-name="Standard" style:family="paragraph">
      <style:text-properties fo:font-size="14pt" style:font-size-asian="14pt" style:font-size-complex="14pt"/>
    </style:style>
    <style:style style:name="P603" style:parent-style-name="Standard" style:family="paragraph">
      <style:text-properties fo:font-size="14pt" style:font-size-asian="14pt" style:font-size-complex="14pt"/>
    </style:style>
    <style:style style:name="T604" style:parent-style-name="Standardnípísmoodstavce" style:family="text">
      <style:text-properties fo:font-size="14pt" style:font-size-asian="14pt" style:font-size-complex="14pt"/>
    </style:style>
    <style:style style:name="P605" style:parent-style-name="Standard" style:family="paragraph">
      <style:text-properties fo:font-size="14pt" style:font-size-asian="14pt" style:font-size-complex="14pt"/>
    </style:style>
    <style:style style:name="P606" style:parent-style-name="Standard" style:family="paragraph">
      <style:text-properties fo:font-size="14pt" style:font-size-asian="14pt" style:font-size-complex="14pt"/>
    </style:style>
    <style:style style:name="P607" style:parent-style-name="Standard" style:family="paragraph">
      <style:text-properties fo:font-size="14pt" style:font-size-asian="14pt" style:font-size-complex="14pt"/>
    </style:style>
    <style:style style:name="P608" style:parent-style-name="Standard" style:family="paragraph">
      <style:text-properties fo:font-size="14pt" style:font-size-asian="14pt" style:font-size-complex="14pt"/>
    </style:style>
    <style:style style:name="T609" style:parent-style-name="Standardnípísmoodstavce" style:family="text">
      <style:text-properties fo:font-size="14pt" style:font-size-asian="14pt" style:font-size-complex="14pt"/>
    </style:style>
    <style:style style:name="P610" style:parent-style-name="Standard" style:family="paragraph">
      <style:text-properties fo:font-size="14pt" style:font-size-asian="14pt" style:font-size-complex="14pt"/>
    </style:style>
    <style:style style:name="P611" style:parent-style-name="Standard" style:family="paragraph">
      <style:text-properties fo:font-size="14pt" style:font-size-asian="14pt" style:font-size-complex="14pt"/>
    </style:style>
    <style:style style:name="P612" style:parent-style-name="Standard" style:family="paragraph">
      <style:text-properties fo:font-size="14pt" style:font-size-asian="14pt" style:font-size-complex="14pt"/>
    </style:style>
    <style:style style:name="P613" style:parent-style-name="Standard" style:family="paragraph">
      <style:text-properties fo:font-size="14pt" style:font-size-asian="14pt" style:font-size-complex="14pt"/>
    </style:style>
    <style:style style:name="P614" style:parent-style-name="Standard" style:family="paragraph">
      <style:text-properties fo:font-size="14pt" style:font-size-asian="14pt" style:font-size-complex="14pt"/>
    </style:style>
    <style:style style:name="P615" style:parent-style-name="Standard" style:family="paragraph">
      <style:text-properties fo:font-size="14pt" style:font-size-asian="14pt" style:font-size-complex="14pt"/>
    </style:style>
    <style:style style:name="P616" style:parent-style-name="Standard" style:family="paragraph">
      <style:text-properties fo:font-size="14pt" style:font-size-asian="14pt" style:font-size-complex="14pt"/>
    </style:style>
    <style:style style:name="P617" style:parent-style-name="Standard" style:family="paragraph">
      <style:text-properties fo:font-size="14pt" style:font-size-asian="14pt" style:font-size-complex="14pt"/>
    </style:style>
    <style:style style:name="P618" style:parent-style-name="Standard" style:family="paragraph">
      <style:text-properties fo:font-size="14pt" style:font-size-asian="14pt" style:font-size-complex="14pt"/>
    </style:style>
    <style:style style:name="P619" style:parent-style-name="Standard" style:family="paragraph">
      <style:text-properties fo:font-size="14pt" style:font-size-asian="14pt" style:font-size-complex="14pt"/>
    </style:style>
    <style:style style:name="P620" style:parent-style-name="Standard" style:family="paragraph">
      <style:text-properties fo:font-size="14pt" style:font-size-asian="14pt" style:font-size-complex="14pt"/>
    </style:style>
    <style:style style:name="P621" style:parent-style-name="Standard" style:family="paragraph">
      <style:text-properties fo:font-size="14pt" style:font-size-asian="14pt" style:font-size-complex="14pt"/>
    </style:style>
    <style:style style:name="P622" style:parent-style-name="Standard" style:family="paragraph">
      <style:text-properties fo:font-size="14pt" style:font-size-asian="14pt" style:font-size-complex="14pt"/>
    </style:style>
    <style:style style:name="P623" style:parent-style-name="Standard" style:family="paragraph">
      <style:text-properties fo:font-size="14pt" style:font-size-asian="14pt" style:font-size-complex="14pt"/>
    </style:style>
    <style:style style:name="P624" style:parent-style-name="Standard" style:family="paragraph">
      <style:text-properties fo:font-size="14pt" style:font-size-asian="14pt" style:font-size-complex="14pt"/>
    </style:style>
    <style:style style:name="P625" style:parent-style-name="Standard" style:family="paragraph">
      <style:text-properties fo:font-size="14pt" style:font-size-asian="14pt" style:font-size-complex="14pt"/>
    </style:style>
    <style:style style:name="P626" style:parent-style-name="Standard" style:family="paragraph">
      <style:text-properties fo:font-size="14pt" style:font-size-asian="14pt" style:font-size-complex="14pt"/>
    </style:style>
    <style:style style:name="P627" style:parent-style-name="Standard" style:family="paragraph">
      <style:text-properties fo:font-size="14pt" style:font-size-asian="14pt" style:font-size-complex="14pt"/>
    </style:style>
    <style:style style:name="P628" style:parent-style-name="Standard" style:family="paragraph">
      <style:text-properties fo:font-size="14pt" style:font-size-asian="14pt" style:font-size-complex="14pt"/>
    </style:style>
    <style:style style:name="P629" style:parent-style-name="Standard" style:family="paragraph">
      <style:text-properties fo:font-size="14pt" style:font-size-asian="14pt" style:font-size-complex="14pt"/>
    </style:style>
    <style:style style:name="P630" style:parent-style-name="Standard" style:family="paragraph">
      <style:text-properties fo:font-size="14pt" style:font-size-asian="14pt" style:font-size-complex="14pt"/>
    </style:style>
    <style:style style:name="P63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3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3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34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3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36" style:parent-style-name="Standard" style:family="paragraph">
      <style:text-properties fo:font-size="14pt" style:font-size-asian="14pt" style:font-size-complex="14pt"/>
    </style:style>
    <style:style style:name="P637" style:parent-style-name="Standard" style:family="paragraph">
      <style:text-properties style:font-name="Arial" style:font-name-asian="Wingdings" style:font-name-complex="Arial" fo:font-size="14pt" style:font-size-asian="14pt" style:font-size-complex="14pt"/>
    </style:style>
    <style:style style:name="P638" style:parent-style-name="Standard" style:family="paragraph">
      <style:text-properties style:font-name="Arial" style:font-name-asian="Wingdings" style:font-name-complex="Arial"/>
    </style:style>
    <style:style style:name="P639" style:parent-style-name="Standard" style:family="paragraph">
      <style:text-properties style:font-name="Arial" style:font-name-asian="Wingdings" style:font-name-complex="Arial"/>
    </style:style>
    <style:style style:name="P640" style:parent-style-name="Standard" style:family="paragraph">
      <style:text-properties style:font-name="Arial" style:font-name-asian="Wingdings" style:font-name-complex="Arial"/>
    </style:style>
    <style:style style:name="P641" style:parent-style-name="Standard" style:family="paragraph">
      <style:text-properties style:font-name="Arial" style:font-name-asian="Wingdings" style:font-name-complex="Arial"/>
    </style:style>
    <style:style style:name="P642" style:parent-style-name="Standard" style:family="paragraph">
      <style:text-properties style:font-name="Arial" style:font-name-asian="Wingdings" style:font-name-complex="Arial"/>
    </style:style>
    <style:style style:name="P643" style:parent-style-name="Standard" style:family="paragraph">
      <style:text-properties style:font-name="Arial" style:font-name-asian="Wingdings" style:font-name-complex="Arial"/>
    </style:style>
    <style:style style:name="P644" style:parent-style-name="Standard" style:family="paragraph">
      <style:text-properties style:font-name="Arial" style:font-name-asian="Wingdings" style:font-name-complex="Arial"/>
    </style:style>
    <style:style style:name="P645" style:parent-style-name="Standard" style:family="paragraph">
      <style:text-properties style:font-name="Arial" style:font-name-asian="Wingdings" style:font-name-complex="Arial"/>
    </style:style>
    <style:style style:name="P646" style:parent-style-name="Standard" style:family="paragraph">
      <style:text-properties style:font-name="Arial"/>
    </style:style>
    <style:style style:name="P647" style:parent-style-name="Standard" style:family="paragraph">
      <style:text-properties style:font-name="Arial"/>
    </style:style>
    <style:style style:name="P648" style:parent-style-name="Standard" style:family="paragraph">
      <style:text-properties style:font-name="Arial"/>
    </style:style>
    <style:style style:name="P649" style:parent-style-name="Standard" style:family="paragraph">
      <style:text-properties style:font-name="Arial"/>
    </style:style>
    <style:style style:name="P650" style:parent-style-name="Standard" style:family="paragraph">
      <style:text-properties style:font-name="Arial"/>
    </style:style>
    <style:style style:name="P651" style:parent-style-name="Standard" style:family="paragraph">
      <style:text-properties style:font-name="Arial"/>
    </style:style>
    <style:style style:name="P652" style:parent-style-name="Standard" style:family="paragraph">
      <style:text-properties style:font-name="Arial"/>
    </style:style>
    <style:style style:name="T653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</text:p>
      <text:p text:style-name="Standard"><text:span text:style-name="T2">Neurologické symptomy a syndromy</text:span><text:span text:style-name="T3"><text:s/>- základní pojmy</text:span></text:p>
      <text:p text:style-name="P4"/>
      <text:p text:style-name="Standard"><text:span text:style-name="T5">PLEGIE</text:span><text:span text:style-name="T6"><text:s/>- úplná neschopnost aktivního volního pohybu, úplné ochrnutí</text:span></text:p>
      <text:p text:style-name="Standard"><text:span text:style-name="T7">PARÉZA</text:span><text:span text:style-name="T8"><text:s/>- částečná neschopnost aktivního volního pohybu <text:s/></text:span></text:p>
      <text:p text:style-name="Standard"><text:span text:style-name="T9">HEMIPARÉZA</text:span><text:span text:style-name="T10"><text:s/>- částečné ochrnutí HK a DK na jedné straně</text:span></text:p>
      <text:p text:style-name="Standard"><text:span text:style-name="T11">PARAPARÉZA, PARAPLEGIE</text:span><text:span text:style-name="T12"><text:s/>- částečné (úplné) ochrnutí dvo</text:span><text:span text:style-name="T13">u končetin, nejčastěji DKK</text:span></text:p>
      <text:p text:style-name="Standard"><text:span text:style-name="T14">KVADRUPARÉZA, QUADRUPLEGIE</text:span><text:span text:style-name="T15"><text:s text:c="2"/></text:span></text:p>
      <text:p text:style-name="Standard"><text:span text:style-name="T16">TETRAPARÉZA, TETRAPLEGIE</text:span><text:span text:style-name="T17"><text:s/>- částečné (úplné)ochrnuti HK i DKK <text:s/></text:span></text:p>
      <text:p text:style-name="P18">MONOPARÉZA, MONOPLEGIE</text:p>
      <text:p text:style-name="P19"/>
      <text:p text:style-name="P20"/>
      <text:p text:style-name="Standard"><text:span text:style-name="T21"><text:s/>PERIFERNÍ PARÉZA<text:s/></text:span><text:span text:style-name="T22"><text:s/></text:span></text:p>
      <text:p text:style-name="P23">pojem - chabá obrna vzniká při poškození:</text:p>
      <text:p text:style-name="P24"/>
      <text:p text:style-name="P25">1. předních rohů míšních <text:s/>2. nervových kořenů <text:s/>3. periferního nervu</text:p>
      <text:p text:style-name="P26"/>
      <text:p text:style-name="P27">příznaky:</text:p>
      <text:p text:style-name="P28">- snížení až ztráta svalové síly</text:p>
      <text:p text:style-name="P29"/>
      <text:p text:style-name="P30">snížení svalového tonu = hypotonie</text:p>
      <text:p text:style-name="P31">•snížení až ztráta šlachovych, okosticových a kožních reflexů</text:p>
      <text:p text:style-name="P32">- hypotrofie, atrofie svalová</text:p>
      <text:p text:style-name="P33"/>
      <text:p text:style-name="P34">• trofické poruchy k&amp;že • trofické poruchy kůže</text:p>
      <text:p text:style-name="P35">- poruchy<text:s/>elektrické dráždivosti svalů a nervů</text:p>
      <text:p text:style-name="P36">• svalové kontraktury</text:p>
      <text:p text:style-name="P37"><text:s/>• fibrilace a fascikulace</text:p>
      <text:p text:style-name="P38">• nepřítomnost patologických reflexů</text:p>
      <text:p text:style-name="P39"/>
      <text:p text:style-name="P40">příčiny: - úrazy <text:s/>příčiny:</text:p>
      <text:p text:style-name="P41">- úrazy <text:s/>• úžinové syndromy</text:p>
      <text:p text:style-name="P42"><text:s text:c="2"/>•infekce (polio/ polyradiculoneuritis, klíštové encefalitidy)</text:p>
      <text:p text:style-name="Standard"><text:span text:style-name="T43"><text:s/>• endotox</text:span><text:span text:style-name="T44">ické a exotoxické postižení (</text:span><text:span text:style-name="T45">PNP při DM</text:span><text:span text:style-name="T46">, etylismu)</text:span></text:p>
      <text:p text:style-name="P47"><text:s/>■ degenerativní onem. postihující perif. nervstvo</text:p>
      <text:p text:style-name="P48"/>
      <text:p text:style-name="P49">Klinické projevy podle stupně poškození:</text:p>
      <text:p text:style-name="P50">1. neuroapraxie - funkční porucha, restituce rychlá a úplná</text:p>
      <text:p text:style-name="P51">2. axonotmeze - anat. porušení osového vlákna# pochva nervu neporušená</text:p>
      <text:p text:style-name="P52">3. Neurotmeze - úplné přerušení nervu</text:p>
      <text:p text:style-name="P53"/>
      <text:p text:style-name="P54">EMG -verifikuje poškození, lokalizuje je, prognoza</text:p>
      <text:p text:style-name="P55"><text:s/>'Orientačně do lo. dne</text:p>
      <text:p text:style-name="P56"><text:s text:c="2"/>-21. den každopádně</text:p>
      <text:p text:style-name="P57">• kontrolně kolem 3. měsíce</text:p>
      <text:p text:style-name="P58">xxxxxxxxxxxxxxxxxxxxxxxxxxxxxxxxxxxxxxxxxxxxxxxxxxxxxxxxxxxxxxxx</text:p>
      <text:p text:style-name="P59"/>
      <text:p text:style-name="P60"><text:s text:c="30"/>CENTRÁLNÍ (spastická) PARÉZA</text:p>
      <text:p text:style-name="P61"/>
      <text:p text:style-name="P62">centrální spastická obrna vzniká při poškození centrálního motoneuronu - mozek a mícha.</text:p>
      <text:p text:style-name="P63">(od jader v šedé hmotě kůry až po buňky předních rohů míšních).</text:p>
      <text:p text:style-name="P64"/>
      <text:soft-page-break/>
      <text:p text:style-name="P65">Příznaky:</text:p>
      <text:p text:style-name="P66">- snížení až ztráta svalové síly</text:p>
      <text:p text:style-name="P67">- zvýšení svalového tonu hypertonus až spasticita</text:p>
      <text:p text:style-name="P68">- zvýšení šlachovych, okosticovych a kožních reflexů - hyperreflexie</text:p>
      <text:p text:style-name="P69">- přítomnost patologických reflexů</text:p>
      <text:p text:style-name="P70"/>
      <text:p text:style-name="P71">Příčiny:</text:p>
      <text:p text:style-name="P72">- traumatické poranění mozku</text:p>
      <text:p text:style-name="P73">- cévní mozková příhoda</text:p>
      <text:p text:style-name="P74">- roztroušená skleróza</text:p>
      <text:p text:style-name="P75">- poranění, ischemie míchy</text:p>
      <text:p text:style-name="P76">- dětská mozková obrna</text:p>
      <text:p text:style-name="P77">- nádor mozku nebo míchy</text:p>
      <text:p text:style-name="P78">- hereditární spastická paraplegie</text:p>
      <text:p text:style-name="P79">- amyotrofická laterální skleróza</text:p>
      <text:p text:style-name="P80"/>
      <text:p text:style-name="Standard"><text:span text:style-name="T81"><text:s/>Neurologické symptomy a syndromy - základní pojmy</text:span></text:p>
      <text:p text:style-name="Standard"><text:span text:style-name="T82">Svalový tonus</text:span><text:span text:style-name="T83"><text:s/>- základní nervosvalový reflexní děj, reflektoricky udržované</text:span><text:span text:style-name="T84"><text:s/>napětí svalu <text:s/></text:span></text:p>
      <text:p text:style-name="P85"/>
      <text:p text:style-name="Standard"><text:span text:style-name="T86">Spasticita</text:span><text:span text:style-name="T87"><text:s/>- patologicky zvýšený svalový tonus,</text:span></text:p>
      <text:p text:style-name="P88">vzniká reflexně následkem ztráty tlumivého působení supraspinálních etáží CNS</text:p>
      <text:p text:style-name="P89">Je projevem poruchy centrálního motoneuronu.</text:p>
      <text:p text:style-name="P90"/>
      <text:p text:style-name="Standard"><text:span text:style-name="T91">Rigidita</text:span><text:span text:style-name="T92"><text:s/>- tzv. plasticky zvýšený svalový tonus,</text:span></text:p>
      <text:p text:style-name="P93"><text:s/>vzniká při poškození v oblasti bazálních ganglií, zejm. nc. niger</text:p>
      <text:p text:style-name="P94"><text:s/>(podkorové regulační okruhy)</text:p>
      <text:p text:style-name="P95"/>
      <text:p text:style-name="Standard"><text:span text:style-name="T96">Svalová hypotonie</text:span><text:span text:style-name="T97"><text:s/>- snížení svalového napětí,</text:span></text:p>
      <text:p text:style-name="P98">vzniká poškozením regulačních okruhů na různých úrovních:</text:p>
      <text:p text:style-name="P99">- při přerušení periferního nervu</text:p>
      <text:p text:style-name="P100">- při přerušení předních nebo zadních kořenů míchy</text:p>
      <text:p text:style-name="P101">- při lézi v oblasti předních rohů míšních</text:p>
      <text:p text:style-name="P102">- při poškození zadních provazců míchy</text:p>
      <text:p text:style-name="P103">- při lézích mozečku - zvýšení pasivity</text:p>
      <text:p text:style-name="P104">- při lézi striata, - při lézi retrorolandické parietální oblasti</text:p>
      <text:p text:style-name="P105"/>
      <text:p text:style-name="Standard"><text:span text:style-name="T106">Atrofie svalová</text:span><text:span text:style-name="T107"><text:s/>- zmenšení objemu svalu, vzniká:</text:span></text:p>
      <text:p text:style-name="P108">- nejčastěji při přerušení spojení svalových vláken s axonem - tzv. deaferentační neurogenní atrofie</text:p>
      <text:p text:style-name="P109"/>
      <text:p text:style-name="P110">- při nečinnosti - atrofia ex inactivitate</text:p>
      <text:p text:style-name="P111">- při primárním poškození svalů - myopatie</text:p>
      <text:p text:style-name="P112">- reflexně - v okolí poraněných<text:s/>nebo jinak poškozených <text:s/>nervů, kloubů, kůže, vaziva, vznikají patologickou iritací vláken sympatiku na periferii s eferentním šířením na okolní míšní segmenty. Rezultují nejen atroíie, ale i vasomotorické poruchy které se šíří na celou končetinu</text:p>
      <text:soft-page-break/>
      <text:h text:style-name="P113" text:outline-level="1">Mozečkové<text:s/>syndromy</text:h>
      <text:p text:style-name="P114"/>
      <text:p text:style-name="P115"/>
      <text:p text:style-name="P116">Úroveň <text:s/>BG - Crbl</text:p>
      <text:p text:style-name="P117"/>
      <text:p text:style-name="Standard"><text:span text:style-name="T118">Anatomicky</text:span><text:span text:style-name="T119"><text:s/>:<text:s/></text:span><text:span text:style-name="T120">Paleocerebellum – vermis</text:span></text:p>
      <text:p text:style-name="Standard"><text:span text:style-name="T121"><text:s text:c="22"/></text:span><text:span text:style-name="T122">Neocerebellum – hemisféry</text:span></text:p>
      <text:p text:style-name="P123"/>
      <text:p text:style-name="Standard"><text:span text:style-name="T124">FUNKCE MOZEČKU</text:span><text:span text:style-name="T125">:</text:span></text:p>
      <text:list text:style-name="WW8Num4">
        <text:list-item text:start-value="1">
          <text:p text:style-name="P126">Stoj a <text:s/>Rovnováha</text:p>
        </text:list-item>
        <text:list-item>
          <text:p text:style-name="P127">Tonus Kosterního Svalstva</text:p>
        </text:list-item>
        <text:list-item>
          <text:p text:style-name="P128">Koordinace Pohybů</text:p>
        </text:list-item>
      </text:list>
      <text:p text:style-name="P129"/>
      <text:h text:style-name="P130" text:outline-level="2"/>
      <text:p text:style-name="Standard"><text:span text:style-name="T131">SYMPTOMY</text:span><text:span text:style-name="T132"><text:s text:c="2"/></text:span><text:span text:style-name="T133">při lézi mozečku:</text:span></text:p>
      <text:p text:style-name="P134"/>
      <text:p text:style-name="Standard"><text:span text:style-name="T135"><text:s/></text:span><text:span text:style-name="T136">Ataxie</text:span><text:span text:style-name="T137"><text:s/>= porucha odměřování pohybů. Jeví se jako dekompozice, porucha časování. Pohyb je sakadovaný, cik - cak.</text:span></text:p>
      <text:p text:style-name="P138"/>
      <text:p text:style-name="Standard"><text:span text:style-name="T139"><text:s/></text:span><text:span text:style-name="T140">Hypermetrie<text:s/></text:span><text:span text:style-name="T141">(přestřelování pohybů)</text:span><text:span text:style-name="T142"><text:s/>je hlavní složkou mozečkové ataxie. Jeví se jako porucha cílení. Makrografie, skandov</text:span><text:span text:style-name="T143">aná řeč.</text:span></text:p>
      <text:p text:style-name="P144"/>
      <text:p text:style-name="Standard"><text:span text:style-name="T145">Adiadochokinesa</text:span><text:span text:style-name="T146">. Porucha alternujících pohybů.</text:span></text:p>
      <text:p text:style-name="P147"/>
      <text:p text:style-name="Standard"><text:span text:style-name="T148">Mozečkový tremor</text:span><text:span text:style-name="T149"><text:s/></text:span><text:span text:style-name="T150">- projevuje se při cílených pohybech.</text:span></text:p>
      <text:p text:style-name="P151">Akcentuje se hlavně před cílem (bradyteleokinéza).</text:p>
      <text:p text:style-name="P152"/>
      <text:p text:style-name="Standard"><text:span text:style-name="T153">Poruchy řeči</text:span><text:span text:style-name="T154"><text:s/>- skandovaná – nepřirozeně přízvučná přerývaná řeč a setřelá, dysartrická řeč.</text:span></text:p>
      <text:p text:style-name="P155"/>
      <text:p text:style-name="Standard"><text:span text:style-name="T156">Stoj</text:span><text:span text:style-name="T157"><text:s/>je postižen hlavně u lézí vermis.</text:span></text:p>
      <text:p text:style-name="P158">Ataxie stoje označuje nestabilní stoj o široké bázi, s převahou tahu vzad.</text:p>
      <text:p text:style-name="P159"/>
      <text:p text:style-name="Standard"><text:span text:style-name="T160">Ataxie chůze</text:span><text:span text:style-name="T161"><text:s/>je chůze s tendencí ke kymácivým pádům.</text:span></text:p>
      <text:p text:style-name="P162">Nejdříve je postiženo vstávání ze židle, otáčky, schody, chůze s úkolem.</text:p>
      <text:p text:style-name="P163"/>
      <text:p text:style-name="P164">Mozečkové příznaky celkem</text:p>
      <text:p text:style-name="P165"/>
      <text:p text:style-name="Standard"><text:span text:style-name="T166"><text:s/></text:span><text:span text:style-name="T167">Často kombinace neo a paleo cerebelárních příznaků</text:span></text:p>
      <text:p text:style-name="Standard"><text:span text:style-name="T168"><text:s/></text:span><text:span text:style-name="T169">Neocerebelární příznaky jsou ipsilaterální (na stejné straně jako porucha)</text:span></text:p>
      <text:p text:style-name="Standard"><text:span text:style-name="T170"><text:s/></text:span><text:span text:style-name="T171">Nehorší se zavřením očí</text:span></text:p>
      <text:p text:style-name="Standard"><text:span text:style-name="T172"><text:s/></text:span><text:span text:style-name="T173">Vc</text:span><text:span text:style-name="T174">elku odpovídají obrazu intoxikace alkoholem</text:span></text:p>
      <text:p text:style-name="Standard"><text:span text:style-name="T175"><text:s/></text:span><text:span text:style-name="T176">Častá kombinace s vestibulárními příznaky</text:span></text:p>
      <text:p text:style-name="P177"/>
      <text:p text:style-name="P178">Příčiny mozečkových lézí</text:p>
      <text:p text:style-name="P179"/>
      <text:p text:style-name="Standard"><text:span text:style-name="T180"><text:s/></text:span><text:span text:style-name="T181">Nádory</text:span></text:p>
      <text:p text:style-name="Standard"><text:span text:style-name="T182"><text:s/></text:span><text:span text:style-name="T183">Cévní příhody malatické i hemoragické</text:span></text:p>
      <text:p text:style-name="Standard"><text:span text:style-name="T184"><text:s/></text:span><text:span text:style-name="T185">Záněty - cerebelitida, roztroušená skleróza, vzácně abscesy</text:span></text:p>
      <text:p text:style-name="Standard"><text:span text:style-name="T186"><text:s/></text:span><text:span text:style-name="T187">Degenerace</text:span></text:p>
      <text:p text:style-name="Standard"><text:span text:style-name="T188"><text:s/></text:span><text:span text:style-name="T189">Toxické<text:s/></text:span><text:span text:style-name="T190">poškození - alkohol, Phenytoin</text:span></text:p>
      <text:p text:style-name="P191">xxxxxxxxxxxxxxxxxxxxxxxxxxxxxxxxxxxxxxxxxxxxxxxxxxxxxxxxxxxxxxx</text:p>
      <text:soft-page-break/>
      <text:p text:style-name="Standard"><text:span text:style-name="T192">Parkinsonský syndrom</text:span></text:p>
      <text:p text:style-name="P193"/>
      <text:p text:style-name="P194">Extrapyramidový systém je systém jader zanořených do hloubi hemisfér</text:p>
      <text:p text:style-name="Standard"><text:span text:style-name="T195">(</text:span><text:span text:style-name="T196">podkorová oblast</text:span><text:span text:style-name="T197">)</text:span></text:p>
      <text:p text:style-name="P198"/>
      <text:p text:style-name="P199">Funkce</text:p>
      <text:p text:style-name="Standard"><text:span text:style-name="T200">• <text:s/></text:span><text:span text:style-name="T201">Vrozené i naučené pohybové automatismy</text:span></text:p>
      <text:p text:style-name="P202">(chůze, řeč, gestikulace, držení těla, mimika)</text:p>
      <text:p text:style-name="Standard"><text:span text:style-name="T203">• <text:s/></text:span><text:span text:style-name="T204">Stereotypy pro vysoce specializované činnosti</text:span></text:p>
      <text:p text:style-name="P205">(hra na hudební nástroj, sport. dovednost)</text:p>
      <text:p text:style-name="Standard"><text:span text:style-name="T206">• <text:s/></text:span><text:span text:style-name="T207">Svalový tonus, postura</text:span></text:p>
      <text:p text:style-name="Standard"><text:span text:style-name="T208">• <text:s/></text:span><text:span text:style-name="T209">Osobnost, chování, emoční ladění a kognice</text:span></text:p>
      <text:p text:style-name="P210"/>
      <text:p text:style-name="P211">Extrapyramidový systém má důležitou roli v<text:s/>pohybovém projevu.</text:p>
      <text:p text:style-name="P212">Ovlivňuje zejména harmonizaci pohybového projevu, tempo a optimální souhru pohybů komplexních pohybových změn (podobně / mozeček).</text:p>
      <text:p text:style-name="P213">Poruchy extrapyramidového systému mají též vliv na svalový tonus buď jeho zvýšením (rigor), nebo snížením (hypotonie). Pohybové projevy mohou být chudé a ztuhlé (hypokinéza), mohou se však projevit mimovolně (např. třes, choreatické a steroidní pohyby).</text:p>
      <text:p text:style-name="P214"/>
      <text:p text:style-name="P215">Anatomicky k extrapyramidovému systému řadíme:</text:p>
      <text:p text:style-name="P216">- nezkouší se.</text:p>
      <text:p text:style-name="P217"/>
      <text:p text:style-name="P218">Parkinsonský syndrom</text:p>
      <text:p text:style-name="Standard"><text:span text:style-name="T219">Epidemiologie.<text:s/></text:span><text:span text:style-name="T220">Odhaduje se, že <text:s/></text:span><text:span text:style-name="T221">1-2%o</text:span><text:span text:style-name="T222"><text:s/>všeho obyvatelstva trpí parkinsonským syndromem,<text:s/></text:span><text:span text:style-name="T223">po 60. roce života dokonce 1%.</text:span></text:p>
      <text:p text:style-name="P224"/>
      <text:p text:style-name="Standard"><text:span text:style-name="T225">Klinická symptomatologie</text:span><text:span text:style-name="T226">.</text:span></text:p>
      <text:p text:style-name="P227">AKINEZE - RIGOR - TREMOR</text:p>
      <text:p text:style-name="Standard"><text:span text:style-name="T228">Postižení primárních pohybových automatismů je nejvýraznějším projevem, který stojí dříve nebo pozdě</text:span><text:span text:style-name="T229">ji v popředí. To vede nejdříve k obecné redukci spontánních pohybů, k<text:s/></text:span><text:span text:style-name="T230">akinezi.</text:span></text:p>
      <text:p text:style-name="Standard"><text:span text:style-name="T231">K ní patří mezi jinými ztuhlá mimika (</text:span><text:span text:style-name="T232">maskovitý obličej</text:span><text:span text:style-name="T233">). Vzácné je mrkání víček, hlava se otáčí „en bloc“ spolu s rameny a trupem, projev všech pohybů je toporný a pomalý. Tím<text:s/></text:span><text:span text:style-name="T234">získávají pacienti charakter tuhé dřevěné loutky. Výrazem této pohybové chudosti jsou rovněž<text:s/></text:span><text:span text:style-name="T235">drobné kroky</text:span><text:span text:style-name="T236"><text:s/>a<text:s/></text:span><text:span text:style-name="T237">mikrografie</text:span><text:span text:style-name="T238"><text:s/>parkinsoniků. Tato chudost je často narušena třesem.<text:s/></text:span><text:span text:style-name="T239">Ztráta souhybů</text:span><text:span text:style-name="T240"><text:s/></text:span><text:span text:style-name="T241">se projevuje nejdříve absencí souhybů horních končetin při chůzi. Av</text:span><text:span text:style-name="T242">šak i další zkoušky odhalují tento příznak: jestliže pacienta sedícího na židli zvrátíme <text:s/>náhle dozadu, zůstane u parkinsoniků reflektorické ohnutí trupu dopředu s flexí v kolenou.<text:s/></text:span><text:span text:style-name="T243">Propulze</text:span><text:span text:style-name="T244"><text:s/></text:span><text:span text:style-name="T245">(případně retropulze) je charakterizována tím, že je-li stojící pa</text:span><text:span text:style-name="T246">cient zezadu nebo zepředu postrčen, obtížně vyrovnává těžiště a drobnými pomalými krůčky se může namáhavě anebo nedostatečně rychle rozejít, může i upadnout. Tento příznak se může projevit rovněž při klopýtnutí při spontánní chůzi, nebo při vražení do dveř</text:span><text:span text:style-name="T247">í, které náhle povolí. Pokud se tento příznak u parkinsoniků začne projevovat, bývá to z hlediska jeho prognózy a léčby nepříznivé znamení.</text:span></text:p>
      <text:p text:style-name="Standard"><text:span text:style-name="T248">Jako<text:s/></text:span><text:span text:style-name="T249">paradoxní kinezi</text:span><text:span text:style-name="T250"><text:s/>označujeme skutečnost, že v protikladu k běžným omezením pohybu u parkinsonika např. pod vliv</text:span><text:span text:style-name="T251">em silných emocí pacient náhle rychle chodí a plynule a živě rozmlouvá.</text:span></text:p>
      <text:p text:style-name="P252"/>
      <text:p text:style-name="Standard"><text:span text:style-name="T253">Zvyšování extrapyramidového tonu svalů</text:span><text:span text:style-name="T254"><text:s/>se projevuje jako<text:s/></text:span><text:span text:style-name="T255">rigor</text:span><text:span text:style-name="T256">.</text:span><text:span text:style-name="T257"><text:s/></text:span><text:span text:style-name="T258">Je pociťován jako zvýšený, voskovitý viskózní odpor v průběhu celého pasivního pohybu (spastický<text:s/></text:span><text:soft-page-break/><text:span text:style-name="T259">hypertonie je pociťov</text:span><text:span text:style-name="T260">án především na začátku pasivního pohybu – fenomén sklapovacího nože). Rigor lze nejlépe prokázat pasivními nepravidelnými klony a nataženími v loketním kloubu.</text:span></text:p>
      <text:p text:style-name="Standard"><text:span text:style-name="T261">Vedle zvýšeného svalového tonu projevujícího se jako rigor, se rovněž objevuje<text:s/></text:span><text:span text:style-name="T262">tonus držení.</text:span></text:p>
      <text:p text:style-name="P263">U<text:s/>parkinsoniků vidíme na konci pohybu, jak jsou všechny svaly vedoucí k zaujímanému držení abnormně silně napnuté. Tak se například velmi aktivně <text:s/>kontrahuje m. tibialis anterior, když předtím pasivně flektujeme nohu pacienta dorzálně (fixační reflex). Tito<text:s/>pacienti leží nezřídka na zádech, aniž by hlavu položili na polštář (oreiller psychique).</text:p>
      <text:p text:style-name="Standard"><text:span text:style-name="T264">Pokud se kloubem pasivně několikrát pohne, vzniká dojem, jakoby se kloubní plošky skládaly ze dvou ozubených kol, která se proti sobě pohybují ve skocích –<text:s/></text:span><text:span text:style-name="T265">fenomén o</text:span><text:span text:style-name="T266">zubeného kola</text:span><text:span text:style-name="T267">.</text:span></text:p>
      <text:p text:style-name="P268"/>
      <text:p text:style-name="Standard"><text:span text:style-name="T269">Třes (tremor)</text:span><text:span text:style-name="T270"><text:s/></text:span><text:span text:style-name="T271">je u parkinsoniků jako bezděčný pohyb sice výrazný, ale v žádném případě obligatorní (tzv. kinetický parkinsonský syndrom).</text:span></text:p>
      <text:p text:style-name="Standard"><text:span text:style-name="T272">Jedná se téměř vždy o rytmický, pravidelný, distálně zvýrazněný klidový třes, který se při aktivaci in</text:span><text:span text:style-name="T273">ervace a při cíleném pohybu zmírňuje nebo mizí. Vykazuje frekvenci<text:s/></text:span><text:span text:style-name="T274">4-8 kmitů/s</text:span><text:span text:style-name="T275"><text:s/>a proměnlivou intenzitu. prsty přitom často provádějí charakteristické rytmické pohyby zvláštního charakteru<text:s/></text:span><text:span text:style-name="T276">„</text:span><text:span text:style-name="T277">počítání peněz</text:span><text:span text:style-name="T278">“.</text:span><text:span text:style-name="T279"><text:s/>Emoce třes zvýrazňují, ve spánku mizí a svalový to</text:span><text:span text:style-name="T280">nus, jakož i krajní postavení kloubů se zmírní.</text:span></text:p>
      <text:p text:style-name="P281"/>
      <text:p text:style-name="Standard"><text:span text:style-name="T282">Držení těla</text:span><text:span text:style-name="T283"><text:s/>je typicky změněno jak u stojícího, tak u chodícího nemocného: pacient je lehce předkloněn s dopředu skloněnou hlavou, s lehkou flexí v kolenou, kyčlích a loktech. Při chůzi nápadně chybí souhyby.</text:span></text:p>
      <text:p text:style-name="P284"/>
      <text:p text:style-name="P285">Další tělesné příznaky jsou částečně následkem výše uvedených základních poruch..</text:p>
      <text:p text:style-name="Standard"><text:span text:style-name="T286">Příležitostně, jako první příznak, může vést ztráta reflexního držení těla k četným<text:s/></text:span><text:span text:style-name="T287">pádům</text:span><text:span text:style-name="T288">,</text:span><text:span text:style-name="T289"><text:s/>nejčastěji odbrzděné dopředu (viz video).</text:span></text:p>
      <text:p text:style-name="Standard"><text:span text:style-name="T290">Řeč</text:span><text:span text:style-name="T291"><text:s/>je<text:s/></text:span><text:span text:style-name="T292">tichá, monotónní</text:span><text:span text:style-name="T293"><text:s/>a málo artikulovaná. Při postencefalitickém parkinsonismu je rovněž často<text:s/></text:span><text:span text:style-name="T294">sakkadovaná, často se najdou iterace a palilálie (četné bezděčné opakování vět a jejich částí se zvyšující se frekvencí).</text:span></text:p>
      <text:p text:style-name="P295">Lze prokázat poruchy dýchání (nepravidelná frekvence a hloubka).</text:p>
      <text:p text:style-name="P296">Někdy vzniká též dojem motorické slabosti, přičemž za určitých okolností je opět možné plné nasazení síly. Vlastní svalové reflexy jsou normálně živé.</text:p>
      <text:p text:style-name="Standard"><text:span text:style-name="T297">Vegetativní doprovodné příznaky</text:span><text:span text:style-name="T298"><text:s/>parkinsonského syndromu jsou zvýrazněny zvláště u postencefalitické formy: hypersalivace, enormní pocení, abnormní sekrece mazových žláz vedo</text:span><text:span text:style-name="T299">ucí až k seborei Poruchy mikce, případně sfinkterů nejsou ojedinělé. Projevují se zejména jako imperativní močení, případně inkontinence. Za většinu případů je odpovědný hyperaktivní měchýř.</text:span></text:p>
      <text:p text:style-name="P300">Ojedinělou zvláštností – příležitostně v souvislosti s léčbou L-Dopa – jsou tzv. parkinsonské krize <text:s/>s extrémní akinézii, těžkou ztuhlostí, vysokou teplotou v důsledku poruchy termoregulace a profuzním pocením.</text:p>
      <text:p text:style-name="P301"/>
      <text:p text:style-name="Standard"><text:span text:style-name="T302">Téměř vždy jsou vyjádřeny</text:span><text:span text:style-name="T303"><text:s text:c="2"/></text:span><text:span text:style-name="T304">psychické příznaky</text:span><text:span text:style-name="T305">.<text:s/></text:span><text:span text:style-name="T306">Nemocní bývají často emočně labilní, náladoví a přecitlivělí.</text:span><text:span text:style-name="T307"><text:s/>Především však jsou podobně jako motorika zpomaleny psychické projevy, pacienti se musí k myšlení poněkud nutit. <text:s/>Paměť, zvláště schopnost zapamatovat si verbální a obrazové informace, je snížena. kromě komplexu vrozené parkinsonské demence se téměř u tře</text:span><text:span text:style-name="T308">tiny nemocných vyskytují též více nebo méně vyjádřené psychoorganické změny.</text:span></text:p>
      <text:p text:style-name="P309"/>
      <text:p text:style-name="P310"/>
      <text:p text:style-name="Standard"><text:span text:style-name="T311">Jednotlivé formy parkinsonismu</text:span><text:span text:style-name="T312">. - nezkouší se</text:span></text:p>
      <text:p text:style-name="P313"/>
      <text:p text:style-name="Standard"><text:span text:style-name="T314">Vlastní Parkinsonova choroba</text:span><text:span text:style-name="T315">.</text:span></text:p>
      <text:p text:style-name="P316"/>
      <text:p text:style-name="P317">Postencefalický parkinsonismus</text:p>
      <text:p text:style-name="P318"/>
      <text:p text:style-name="Standard"><text:span text:style-name="T319">Medikamentózně vyvolané parkinsonské syndromy</text:span><text:span text:style-name="T320">.</text:span></text:p>
      <text:p text:style-name="P321"/>
      <text:p text:style-name="P322">Arteriosklerotický<text:s/>parkinsonismus.</text:p>
      <text:p text:style-name="P323"/>
      <text:p text:style-name="P324">Idiopatická forma.</text:p>
      <text:p text:style-name="P325"/>
      <text:p text:style-name="P326">Léčba.</text:p>
      <text:p text:style-name="Standard"><text:span text:style-name="T327">Levodopa</text:span><text:span text:style-name="T328"><text:s/>(L-3,4-dihydroxyfenylalanin). <text:s/>Rehabilitace.</text:span></text:p>
      <text:p text:style-name="P329"/>
      <text:p text:style-name="P330">xxxxxxxxxxxxxxxxxxxxxxxxxxxxxxxxxxxxxxxxxxxxxxxxxxxxxxxxxxxxxxxx</text:p>
      <text:p text:style-name="P331"/>
      <text:p text:style-name="P332"/>
      <text:p text:style-name="P333">CMP</text:p>
      <text:p text:style-name="P334"/>
      <text:p text:style-name="P335">Definice</text:p>
      <text:p text:style-name="Standard"><text:span text:style-name="T336"> Cévní mozková příhoda:<text:s/></text:span><text:span text:style-name="T337">Rychle se rozvíjející klinické známky ložiskového<text:s/></text:span><text:span text:style-name="T338">mozkového postižení,</text:span><text:span text:style-name="T339"><text:s/>trvající déle než 24 hodin nebo vedoucí ke smrti, bez přítomnosti jiných zřejmých příčin než cerebrovaskulárního onemocnění.</text:span></text:p>
      <text:p text:style-name="P340"/>
      <text:p text:style-name="P341">Rozdělení CMP dle etiologie</text:p>
      <text:p text:style-name="Standard"><text:span text:style-name="T342"><text:s/></text:span><text:span text:style-name="T343">Mozkové ischémie (80 - 85%)</text:span></text:p>
      <text:p text:style-name="Standard"><text:span text:style-name="T344"><text:s/></text:span><text:span text:style-name="T345">Intracerebrální krvácení (10 - 15%)</text:span></text:p>
      <text:p text:style-name="Standard"><text:span text:style-name="T346"><text:s/></text:span><text:span text:style-name="T347">Subarachnoi</text:span><text:span text:style-name="T348">dální krvácení (5%)</text:span></text:p>
      <text:p text:style-name="P349"/>
      <text:p text:style-name="P350">Klinické příznaky</text:p>
      <text:p text:style-name="P351"> Náhlý vznik</text:p>
      <text:p text:style-name="P352"> Slabost až ochrnutí a/nebo porucha citlivosti poloviny těla</text:p>
      <text:p text:style-name="P353"> Porucha symbolických funkcí</text:p>
      <text:p text:style-name="P354"> Deviace hlavy a očních bulbů, pohledová paréza</text:p>
      <text:p text:style-name="P355"> Výpady zorného pole, diplopie</text:p>
      <text:p text:style-name="P356"> Náhle vzniklá<text:s/>nevysvětlitelná závrať nebo náhlý pád ve spojení s dalšími</text:p>
      <text:p text:style-name="P357">centrálními neurologickými příznaky</text:p>
      <text:p text:style-name="P358"> Amauróza (zpravidla jednostranná)</text:p>
      <text:p text:style-name="P359"> Bolest hlavy - rovněž ve spojení s výše uvedenými příznaky</text:p>
      <text:p text:style-name="P360"> V úvodu je možné zvracení, porucha vědomí nebo epileptické paroxysmy</text:p>
      <text:p text:style-name="P361"/>
      <text:p text:style-name="P362">Přednemocniční péče</text:p>
      <text:p text:style-name="P363">Každý pacient s akutní CMP, byť se u něho projevují jen mírné příznaky, musí být</text:p>
      <text:p text:style-name="Standard"><text:span text:style-name="T364">považován za<text:s/></text:span><text:span text:style-name="T365">kriticky nemocného pacienta.</text:span></text:p>
      <text:p text:style-name="Standard"><text:span text:style-name="T366"> Všichni pacienti v terapeutickém okně by měli být přivezeni do nemocnice s</text:span><text:span text:style-name="T367"><text:s/>Iktovým centrem</text:span><text:span text:style-name="T368"><text:s/>nebo<text:s/></text:span><text:span text:style-name="T369">Komplexním cerebrovaskulárním centrem.</text:span></text:p>
      <text:p text:style-name="Standard"><text:span text:style-name="T370"> Pokud pacient splňuje<text:s/></text:span><text:span text:style-name="T371">časová kriteria pro zahájení rekanalizační terapie</text:span><text:span text:style-name="T372">, musí být směrován do centra, schopného poskytnout intravenózní trombolýzu (</text:span><text:span text:style-name="T373">v prvních 4,5 hodinách</text:span><text:span text:style-name="T374">)</text:span></text:p>
      <text:p text:style-name="P375">nebo event. intraarteriální trombolýzu či mechanickou rekanalizaci (v prvních 6 - 8 hodinách).</text:p>
      <text:p text:style-name="P376"/>
      <text:p text:style-name="P377">Diagnostika CMP</text:p>
      <text:p text:style-name="P378"> Diagnostické testy a vyšetření: Krevního tlak, saturace O2 u pacientů s podezřením na dechovou insuficienci nebo při známkách hypoxie, klinické neurologické vyšetření,</text:p>
      <text:p text:style-name="P379">laboratorní vyšetření - KO, biochemický skríning a koagulační parametry,</text:p>
      <text:p text:style-name="Standard"><text:span text:style-name="T380">CT nebo MRI</text:span><text:span text:style-name="T381"><text:s/>mozku,</text:span></text:p>
      <text:p text:style-name="P382">EKG vyšetření a ultrazvukové vyšetření extrakraniálních, případně i intrakraniálních tepen.</text:p>
      <text:soft-page-break/>
      <text:p text:style-name="P383">Toto vyšetření lze v individuálních</text:p>
      <text:p text:style-name="P384">případech nahradit jiným cévním vyšetřením (CT angio, MR angio, DSA).</text:p>
      <text:p text:style-name="P385"/>
      <text:p text:style-name="P386"> Terapie akutní ischemické CMP:</text:p>
      <text:p text:style-name="Standard"><text:span text:style-name="T387">- Rekanalizační léčba -</text:span><text:span text:style-name="T388">Trombolýza</text:span></text:p>
      <text:p text:style-name="Standard"><text:span text:style-name="T389">. -<text:s/></text:span><text:span text:style-name="T390">Mechanická rekanalizace</text:span></text:p>
      <text:p text:style-name="Standard"><text:span text:style-name="T391"> -<text:s/></text:span><text:span text:style-name="T392">Antiagregační léčba</text:span></text:p>
      <text:p text:style-name="Standard"><text:span text:style-name="T393">-<text:s/></text:span><text:span text:style-name="T394">Antikoagulační léčba</text:span><text:span text:style-name="T395"><text:s/>(plná heparinizace) pouze ve vybraných úzkých indikacích</text:span></text:p>
      <text:p text:style-name="P396"/>
      <text:p text:style-name="P397">Rehabilitační péče - RHB tým - IKTOVÁ CENTRA</text:p>
      <text:p text:style-name="P398"> Cíl - podpora návratu mozkových funkcí, nácvik denních činností, dosažení maximální míry soběstačnosti</text:p>
      <text:p text:style-name="P399"> Reedukace řeči (logopedická péče o fatické<text:s/>poruchy),</text:p>
      <text:p text:style-name="P400">snižování následků kognitivních poruch, ovlivňování poruch polykání</text:p>
      <text:p text:style-name="P401"> Nácvik substitučních mechanizmů, předcházení a ovlivňování komplikací - kloubní afekce, kontraktury, spastické postižení pohybového aparátu - fyzioterapie, ergoterapie</text:p>
      <text:p text:style-name="P402"> Psychoterapeutické působení</text:p>
      <text:p text:style-name="P403"> Pracovní rehabilitace s cílem resocializace a návratu pracovní schopnosti pacienta a instruktáž rodinných příslušníků s cílem jejich zapojení do rehabilitace pacienta v domácím prostředí.</text:p>
      <text:p text:style-name="P404"> Aktivní rehabilitace má být zahájena časně a probíhat tak dlouho, dokud lze objektivně pozorovat zlepšení neurologického deficitu.</text:p>
      <text:p text:style-name="P405"/>
      <text:p text:style-name="P406">Prevence a léčba komplikací CMP</text:p>
      <text:p text:style-name="Standard"><text:span text:style-name="T407"> U imobilních pacientů<text:s/></text:span><text:span text:style-name="T408">prevence hluboké žilní trombózy a plicní embolie</text:span></text:p>
      <text:p text:style-name="Standard"><text:span text:style-name="T409"><text:s/></text:span><text:span text:style-name="T410">Infekce vzniklé po CMP léčit vhodnými antibiotiky.</text:span><text:span text:style-name="T411"><text:s text:c="2"/>Profylaktické podávání antibiotik není doporučeno.</text:span></text:p>
      <text:p text:style-name="Standard"><text:span text:style-name="T412"><text:s/></text:span><text:span text:style-name="T413">Časná mobilizace pacienta<text:s/></text:span><text:span text:style-name="T414">po ischemické CMP pomáhá předcházet četným komplikacím, včetně vzniku aspirační pneumónie, hluboké žilní trombózy a dekubitů.</text:span></text:p>
      <text:p text:style-name="Standard"><text:span text:style-name="T415"> K redukci incidence venózního tromboembolizmu j</text:span><text:span text:style-name="T416">e doporučena<text:s/></text:span><text:span text:style-name="T417">časná rehydratace.</text:span></text:p>
      <text:p text:style-name="P418"/>
      <text:p text:style-name="P419">Prevence a léčba komplikací CMP</text:p>
      <text:p text:style-name="Standard"><text:span text:style-name="T420"> Podávat antikonvulziva pouze za účelem<text:s/></text:span><text:span text:style-name="T421">profylaxe recidiv epileptických záchvatů</text:span><text:span text:style-name="T422">.</text:span></text:p>
      <text:p text:style-name="Standard"><text:span text:style-name="T423"> Je vhodné<text:s/></text:span><text:span text:style-name="T424">posouzení polykacích problémů</text:span><text:span text:style-name="T425">. U pacientů po CMP s poruchou polykání zahájit časně (během 48 h)</text:span><text:span text:style-name="T426"><text:s/>výživu nazogastrickou sondou. V prvních 2 týdnech po CMP není</text:span></text:p>
      <text:p text:style-name="P427">doporučena výživa perkutánní enterální gastrostomií.</text:p>
      <text:p text:style-name="Standard"><text:span text:style-name="T428"><text:s/></text:span><text:span text:style-name="T429">Léčba močové inkontinence</text:span><text:span text:style-name="T430"><text:s/>dle doporučení specialisty.</text:span></text:p>
      <text:p text:style-name="Standard"><text:span text:style-name="T431"> Sledovat u pacientů během hospitalizace i po propuštení výskyt<text:s/></text:span><text:span text:style-name="T432">deprese.</text:span><text:span text:style-name="T433"><text:s/>U pacientů</text:span><text:span text:style-name="T434"><text:s/>s depresí vhodná nefarmakologická i farmakologická antidepresivní terapie.</text:span></text:p>
      <text:p text:style-name="Standard"><text:span text:style-name="T435"> U vybraných pacientů léčba<text:s/></text:span><text:span text:style-name="T436">neuropatické bolesti<text:s/></text:span><text:span text:style-name="T437">po CMP - tricyklická antidepresiva nebo antiepileptika.</text:span></text:p>
      <text:p text:style-name="Standard"><text:span text:style-name="T438"> Zvážení<text:s/></text:span><text:span text:style-name="T439">léčby spasticity</text:span><text:span text:style-name="T440"><text:s/>po CMP botulotoxinem.</text:span></text:p>
      <text:p text:style-name="P441"> Chirurgická dekompresní<text:s/>terapie během 48 h od rozvoje symptomů je doporučena u pacientů ve věku do 60 let s rozvíjejícím se maligním edémem po infarktu v povodí arteria cerebri media.</text:p>
      <text:p text:style-name="P442"> Osmotická terapie může být v těchto případech užita v léčbě zvýšeného nitrolebního tlaku před<text:s/>léčbou chirurgickou.</text:p>
      <text:p text:style-name="P443"> Při léčbě velkých infarktů mozečku, které utlačují mozkový kmen zvážení užití ventrikulostomie nebo chirurgické dekomprese.</text:p>
      <text:p text:style-name="P444"/>
      <text:p text:style-name="P445">Sekundární prevence CMP</text:p>
      <text:p text:style-name="P446"> Stejný přístup k pacientům po překonané ischemické CMP i tranzitorní ischemické atace</text:p>
      <text:p text:style-name="P447"> Režimová opatření</text:p>
      <text:p text:style-name="P448"> Antiagregační léčba</text:p>
      <text:p text:style-name="P449"> Antikoagulační léčba</text:p>
      <text:p text:style-name="P450"> Léčba hypertenze, diabetu a hyperlipoproteinémie</text:p>
      <text:p text:style-name="P451"> Operace a angioplastiky symptomatických stenóz magistrálních tepen (zejm. karotid)</text:p>
      <text:p text:style-name="P452"/>
      <text:p text:style-name="P453">Následná léčba a rehabilitace</text:p>
      <text:soft-page-break/>
      <text:p text:style-name="Standard"><text:span text:style-name="T454"> Je doporučeno</text:span><text:span text:style-name="T455"><text:s/>čas</text:span><text:span text:style-name="T456">né zahájení rehabilitace</text:span></text:p>
      <text:p text:style-name="Standard"><text:span text:style-name="T457"><text:s/></text:span><text:span text:style-name="T458">Je doporučeno</text:span><text:span text:style-name="T459"><text:s/>pokračovat v rehabilitaci</text:span><text:span text:style-name="T460"><text:s/>po propuštění během prvního<text:s/></text:span><text:span text:style-name="T461">roku po iktu</text:span></text:p>
      <text:p text:style-name="P462"/>
      <text:p text:style-name="P463">Závěr</text:p>
      <text:p text:style-name="Standard"><text:span text:style-name="T464"> Cílem léčby ischemické CMP je<text:s/></text:span><text:span text:style-name="T465">uzdravení pacienta, nebo minimalizace postižení<text:s/></text:span><text:span text:style-name="T466">do takového stupně, aby byla zachována soběstačnost pacienta</text:span><text:span text:style-name="T467"><text:s/>a byla možná jeho resocializace.</text:span></text:p>
      <text:p text:style-name="P468"> Přibližně 30% pacientů zůstává trvale nesoběstačných, většina z nich vyžaduje institucionální péči. V závislosti na závažnosti postižení a poskytnuté léčbě lze po 3 měsících od ischemické</text:p>
      <text:p text:style-name="P469">CMP očekávat asi 30% mortalitu,<text:s/>30% invaliditu a 40% pravděpodobnost částečného nebo úplného vyléčení.</text:p>
      <text:p text:style-name="Standard"><text:span text:style-name="T470"> Riziko recidivy CMP do 10% v prvních 30 dnech, dále asi 5% ročně. Zvláště<text:s/></text:span><text:span text:style-name="T471">vysoké riziko recidivy CMP<text:s/></text:span><text:span text:style-name="T472">je u pacientů s chronickou fibrilací síní a symptomatickou stenózou vnitřní</text:span></text:p>
      <text:p text:style-name="P473">karotidy nad 70%.</text:p>
      <text:p text:style-name="Standard"><text:span text:style-name="T474"> Všichni pacienti proto musí mít neodkladně zavedenou<text:s/></text:span><text:span text:style-name="T475">optimální sekundární prevenci CMP.</text:span></text:p>
      <text:p text:style-name="P476"/>
      <text:p text:style-name="P477"/>
      <text:p text:style-name="Standard"><text:span text:style-name="T478">xxxxxxxxxxxxxxxxxxxxxxxxxxxxxxxxxxxxxxxxxxxxxxxxxxxxxxxxxxxxxxx</text:span></text:p>
      <text:p text:style-name="Standard"/>
      <text:p text:style-name="Standard"><text:span text:style-name="T479">ROZTROUŠENÁ SKLERÓZA MOZKOMÍŠNÍ</text:span></text:p>
      <text:p text:style-name="P480"/>
      <text:p text:style-name="P481">Definice:</text:p>
      <text:p text:style-name="Standard"><text:span text:style-name="T482">Rozpad myelinu v CNS</text:span><text:span text:style-name="T483"><text:s/>(= mozek a/nebo mícha).</text:span></text:p>
      <text:p text:style-name="Standard"><text:span text:style-name="T484">Ložiskové léze –<text:s/></text:span><text:span text:style-name="T485">plaky</text:span><text:span text:style-name="T486">.</text:span><text:span text:style-name="T487"><text:s/>Pestré klinické projevy dle lokalizace plak.</text:span></text:p>
      <text:p text:style-name="P488">Prevalence: 70 případů na 100 000 obyvatel, 2x častější u žen.</text:p>
      <text:p text:style-name="P489"/>
      <text:p text:style-name="Standard"><text:span text:style-name="T490">Myelin</text:span><text:span text:style-name="T491"><text:s/>– bb. membrána <text:s/>kolem neuritu.</text:span></text:p>
      <text:p text:style-name="P492">Schwannovy bb.- periferní axony, glie – axony v CNS.</text:p>
      <text:p text:style-name="Standard"><text:span text:style-name="T493">Role my</text:span><text:span text:style-name="T494">elinu ve vedení vzruchu <text:s/>Úbytek myelinu --- <text:s text:c="2"/></text:span><text:span text:style-name="T495">porucha vedení v axonu</text:span><text:span text:style-name="T496">.</text:span></text:p>
      <text:p text:style-name="P497"/>
      <text:p text:style-name="P498">Etiologie</text:p>
      <text:p text:style-name="P499">Interakce genetických faktorů + faktorů prostředí, příp. též viry.</text:p>
      <text:p text:style-name="Standard"><text:span text:style-name="T500">Tyto faktory vyvolají<text:s/></text:span><text:span text:style-name="T501">autoimunitní odpověď</text:span><text:span text:style-name="T502">,</text:span></text:p>
      <text:p text:style-name="P503">namířenou proti pochvám nervových buněk.</text:p>
      <text:p text:style-name="P504">Ložiskové<text:s/>demyelinizace bez destrukce axonů. <text:s/></text:p>
      <text:p text:style-name="P505"><text:s text:c="7"/></text:p>
      <text:p text:style-name="P506">Průběh:</text:p>
      <text:p text:style-name="Standard"><text:span text:style-name="T507">První příznaky<text:s/></text:span><text:span text:style-name="T508">v časné dospělosti.</text:span></text:p>
      <text:p text:style-name="P509">Ataky a remise, trvání v průběhu mnoha let.</text:p>
      <text:p text:style-name="P510"/>
      <text:p text:style-name="Standard"><text:span text:style-name="T511">Rozdělení dle průběhu:<text:s/></text:span><text:span text:style-name="T512">Atakovitá forma.</text:span></text:p>
      <text:p text:style-name="Standard"><text:span text:style-name="T513"><text:s text:c="38"/></text:span><text:span text:style-name="T514">Chronicko-progredientní forma</text:span><text:span text:style-name="T515">.</text:span></text:p>
      <text:p text:style-name="P516"/>
      <text:p text:style-name="Standard"><text:span text:style-name="T517">Klinické příz</text:span><text:span text:style-name="T518">naky</text:span><text:span text:style-name="T519">:</text:span></text:p>
      <text:p text:style-name="P520"/>
      <text:p text:style-name="Standard"><text:span text:style-name="T521">1. Oční příznaky</text:span><text:span text:style-name="T522">:<text:s/></text:span><text:span text:style-name="T523">retrobulbární neuritida</text:span></text:p>
      <text:p text:style-name="Standard"><text:span text:style-name="T524"><text:s text:c="29"/>poruchy oční motoriky – diplopie</text:span></text:p>
      <text:p text:style-name="Standard"><text:span text:style-name="T525"><text:s text:c="29"/></text:span><text:span text:style-name="T526">nystagmus</text:span></text:p>
      <text:p text:style-name="P527"/>
      <text:soft-page-break/>
      <text:p text:style-name="P528">2. Příznaky mozkového kmene: neuralgie trigeminu</text:p>
      <text:p text:style-name="Standard"><text:span text:style-name="T529"><text:s text:c="51"/></text:span><text:span text:style-name="T530"><text:s/></text:span><text:span text:style-name="T531">závr</text:span><text:span text:style-name="T532">atě</text:span></text:p>
      <text:p text:style-name="P533"/>
      <text:p text:style-name="Standard"><text:span text:style-name="T534">3. Mozečkové příznaky:<text:s/></text:span><text:span text:style-name="T535">ataxie</text:span></text:p>
      <text:p text:style-name="Standard"><text:span text:style-name="T536"><text:s text:c="40"/>intenční třes</text:span></text:p>
      <text:p text:style-name="Standard"><text:span text:style-name="T537"><text:s text:c="40"/>dysdiadochokinéza</text:span></text:p>
      <text:p text:style-name="Standard"><text:span text:style-name="T538"><text:s text:c="40"/></text:span><text:span text:style-name="T539">poruchy řeči – sakadovaná</text:span><text:span text:style-name="T540">, explozivní</text:span></text:p>
      <text:p text:style-name="P541"/>
      <text:p text:style-name="Standard"><text:span text:style-name="T542">4. Příznaky pyramidových drah:</text:span><text:span text:style-name="T543"><text:s/></text:span><text:span text:style-name="T544">spastická paraparéza</text:span></text:p>
      <text:p text:style-name="Standard"><text:span text:style-name="T545"><text:s text:c="53"/>spastická (spasticko-ataktická) chůze</text:span></text:p>
      <text:p text:style-name="Standard"><text:span text:style-name="T546"><text:s text:c="53"/>quadruspastický syndrom</text:span></text:p>
      <text:p text:style-name="P547"/>
      <text:p text:style-name="Standard"><text:span text:style-name="T548">5. Poruchy senzitivity:<text:s/></text:span><text:span text:style-name="T549">(algo)parestezie</text:span></text:p>
      <text:p text:style-name="Standard"><text:span text:style-name="T550"><text:s text:c="24"/></text:span><text:span text:style-name="T551"><text:s text:c="13"/>pallanestezie, porucha stereognozie</text:span></text:p>
      <text:p text:style-name="P552"/>
      <text:p text:style-name="Standard"><text:span text:style-name="T553">6<text:s/></text:span><text:span text:style-name="T554">Poruchy sfinkterů:</text:span><text:span text:style-name="T555"><text:s/>hyperreflektorický měchýř,<text:s/></text:span><text:span text:style-name="T556">imperativní nucení na močení</text:span></text:p>
      <text:p text:style-name="Standard"><text:span text:style-name="T557"><text:s text:c="34"/>hypotonický měchýř, zvýšené riziko infekce</text:span></text:p>
      <text:p text:style-name="P558"/>
      <text:p text:style-name="P559"><text:span text:style-name="T560">7. Psychické poruchy: nepřiměřená<text:s/></text:span><text:span text:style-name="T561">euforie</text:span><text:span text:style-name="T562">, nekritič</text:span><text:span text:style-name="T563">nost</text:span><text:span text:style-name="T564"><text:s/>k nemoci</text:span></text:p>
      <text:p text:style-name="Standard"><text:span text:style-name="T565"><text:s text:c="37"/></text:span><text:span text:style-name="T566">psychoorganické změny</text:span><text:span text:style-name="T567"><text:s/>až demence</text:span></text:p>
      <text:p text:style-name="Standard"><text:span text:style-name="T568">Kurtzkeho stupnice</text:span><text:span text:style-name="T569"><text:s/>disability dle rozsahu omezení při RS.</text:span></text:p>
      <text:p text:style-name="P570"/>
      <text:p text:style-name="Standard"><text:span text:style-name="T571">Pomocná vyšetření</text:span><text:span text:style-name="T572">:</text:span></text:p>
      <text:p text:style-name="P573"/>
      <text:p text:style-name="Standard"><text:span text:style-name="T574">MR</text:span><text:span text:style-name="T575"><text:s/></text:span><text:span text:style-name="T576">– zobrazí ložiska až do velikosti 4x3 mm.</text:span></text:p>
      <text:p text:style-name="Standard"><text:span text:style-name="T577">LP –<text:s/></text:span><text:span text:style-name="T578">mozkomíšní mok –<text:s/></text:span><text:span text:style-name="T579">oligoklonální pruhy</text:span><text:span text:style-name="T580">.</text:span></text:p>
      <text:p text:style-name="Standard"><text:span text:style-name="T581">Evok</text:span><text:span text:style-name="T582">ované odpovědi:</text:span><text:span text:style-name="T583"><text:s/>VEP, SEP, BAEP, MEP.</text:span></text:p>
      <text:p text:style-name="P584">EEG.</text:p>
      <text:p text:style-name="P585"/>
      <text:p text:style-name="Standard"><text:span text:style-name="T586">Terapie</text:span><text:span text:style-name="T587">:</text:span></text:p>
      <text:p text:style-name="P588">Kurativní léčba RS není známa.</text:p>
      <text:p text:style-name="P589">Medikamentozní léčba ataky (kortikosteroidy),</text:p>
      <text:p text:style-name="P590">Pomocí profylaktické imunoterapie zpomalení progrese anebo zmenšování četnosti atak.</text:p>
      <text:p text:style-name="P591">Spasticita.</text:p>
      <text:p text:style-name="P592">Poruchy funkce měchýře.</text:p>
      <text:p text:style-name="P593">Infekce močových cest.</text:p>
      <text:p text:style-name="P594">Psychologické vedení.</text:p>
      <text:p text:style-name="P595"/>
      <text:p text:style-name="P596">Rehabilitace</text:p>
      <text:p text:style-name="P597"/>
      <text:p text:style-name="P598">Podobně jako farmakologická léčba neovlivní příčinu nemoci,</text:p>
      <text:p text:style-name="P599">Může však významně ovlivnit průběh nemoci a kvalitu života.</text:p>
      <text:p text:style-name="P600">Zaměřuje se na jednotlivé symptomy a syndromy, ovlivnění senzomotoriky.</text:p>
      <text:p text:style-name="P601"/>
      <text:p text:style-name="P602"/>
      <text:p text:style-name="P603">Vertigo: postura, posturální terapie</text:p>
      <text:p text:style-name="Standard"><text:span text:style-name="T604"><text:s text:c="14"/>MT, mbl CC, C-Th přechodu, šíjových svalů.</text:span></text:p>
      <text:p text:style-name="P605"/>
      <text:p text:style-name="P606">Mozečkové příznaky: facilitace propriocepce, stabilizační výcvik, nácvik gradace pohybů.</text:p>
      <text:p text:style-name="P607"/>
      <text:p text:style-name="P608">Příznaky pyramidových drah: postura, dechové funkce, antispastické vzorce.</text:p>
      <text:p text:style-name="Standard"><text:span text:style-name="T609"><text:s text:c="48"/>Vojtův princip, Bobath koncept.</text:span></text:p>
      <text:p text:style-name="P610"/>
      <text:p text:style-name="P611">Poruch senzitivity: senzo – motorika. Facilitace, brushing.</text:p>
      <text:p text:style-name="P612"/>
      <text:p text:style-name="P613">Vertikalizace, lokomoce, nácvik soběstačnosti.</text:p>
      <text:p text:style-name="P614"/>
      <text:p text:style-name="P615">xxxxxxxxxxxxxxxxxxxxxxxxxxxxxxxxxxxxxxxxxxxxxxxxxxxxxxxxxxxxxxx</text:p>
      <text:p text:style-name="P616"/>
      <text:p text:style-name="P617"/>
      <text:p text:style-name="P618"/>
      <text:p text:style-name="P619"/>
      <text:p text:style-name="P620"/>
      <text:p text:style-name="P621"><text:s text:c="37"/></text:p>
      <text:p text:style-name="P622"/>
      <text:p text:style-name="P623"/>
      <text:p text:style-name="P624"/>
      <text:p text:style-name="P625"/>
      <text:p text:style-name="P626"><text:s text:c="41"/>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>.</text:p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Standard"><text:span text:style-name="T6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WW8Num3z0" style:display-name="WW8Num3z0" style:family="text"/>
    <style:style style:name="WW8Num2z0" style:display-name="WW8Num2z0" style:family="text">
      <style:text-properties fo:font-size="12pt" style:font-size-asian="12pt"/>
    </style:style>
    <style:style style:name="WW_CharLFO1LVL1" style:family="text">
      <style:text-properties style:font-name="Arial" style:font-name-complex="Arial" fo:font-size="12pt" style:font-size-asian="12pt" style:font-size-complex="12pt" fo:background-color="#FFFF00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2pt" style:font-size-asian="12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o0021</meta:initial-creator>
    <dc:creator>Veronika Slováček Hagenová</dc:creator>
    <meta:creation-date>2025-01-28T10:36:00Z</meta:creation-date>
    <dc:date>2025-01-28T10:37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1" meta:paragraph-count="40" meta:word-count="2942" meta:character-count="20261" meta:row-count="144" meta:non-whitespace-character-count="17359"/>
  </office:meta>
</office:document-meta>
</file>